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weight="bold" officeooo:rsid="001c7a6f" officeooo:paragraph-rsid="001c7a6f" style:font-weight-asian="bold" style:font-weight-complex="bold"/>
    </style:style>
    <style:style style:name="P2" style:family="paragraph" style:parent-style-name="Standard">
      <style:text-properties fo:font-size="16pt" fo:font-weight="bold" officeooo:rsid="001c7a6f" officeooo:paragraph-rsid="001c7a6f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8pt" fo:font-weight="bold" officeooo:rsid="001c7a6f" officeooo:paragraph-rsid="001c7a6f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4pt" fo:font-weight="bold" officeooo:rsid="001c7a6f" officeooo:paragraph-rsid="001c7a6f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normal" officeooo:rsid="001c7a6f" officeooo:paragraph-rsid="001c7a6f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2pt" fo:font-weight="normal" officeooo:rsid="001c7a6f" officeooo:paragraph-rsid="001c7a6f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1c7a6f" officeooo:paragraph-rsid="001c7a6f" style:font-size-asian="10.5pt" style:font-weight-asian="normal" style:font-size-complex="12pt" style:font-weight-complex="normal"/>
    </style:style>
    <style:style style:name="P8" style:family="paragraph" style:parent-style-name="Standard">
      <style:text-properties fo:font-size="15pt" fo:font-weight="bold" officeooo:rsid="001c7a6f" officeooo:paragraph-rsid="001c7a6f" style:font-size-asian="15pt" style:font-weight-asian="bold" style:font-size-complex="15pt" style:font-weight-complex="bold"/>
    </style:style>
    <style:style style:name="P9" style:family="paragraph" style:parent-style-name="Standard" style:list-style-name="L1">
      <style:text-properties fo:font-size="14pt" officeooo:rsid="001c7a6f" officeooo:paragraph-rsid="001c7a6f" style:font-size-asian="14pt" style:font-size-complex="14pt"/>
    </style:style>
    <style:style style:name="P10" style:family="paragraph" style:parent-style-name="Standard" style:list-style-name="L2">
      <style:text-properties fo:font-size="14pt" officeooo:rsid="001c7a6f" officeooo:paragraph-rsid="001c7a6f" style:font-size-asian="14pt" style:font-size-complex="14pt"/>
    </style:style>
    <style:style style:name="P11" style:family="paragraph" style:parent-style-name="Standard" style:list-style-name="L2">
      <style:text-properties fo:font-size="14pt" fo:font-weight="bold" officeooo:rsid="001c7a6f" officeooo:paragraph-rsid="001c7a6f" style:font-size-asian="14pt" style:font-weight-asian="bold" style:font-size-complex="14pt" style:font-weight-complex="bold"/>
    </style:style>
    <style:style style:name="P12" style:family="paragraph" style:parent-style-name="Standard" style:list-style-name="L3">
      <style:text-properties fo:font-size="14pt" fo:font-weight="bold" officeooo:rsid="001c7a6f" officeooo:paragraph-rsid="001c7a6f" style:font-size-asian="14pt" style:font-weight-asian="bold" style:font-size-complex="14pt" style:font-weight-complex="bold"/>
    </style:style>
    <style:style style:name="P13" style:family="paragraph" style:parent-style-name="Standard" style:list-style-name="L4">
      <style:text-properties fo:font-size="14pt" fo:font-weight="bold" officeooo:rsid="001c7a6f" officeooo:paragraph-rsid="001c7a6f" style:font-size-asian="14pt" style:font-weight-asian="bold" style:font-size-complex="14pt" style:font-weight-complex="bold"/>
    </style:style>
    <style:style style:name="P14" style:family="paragraph" style:parent-style-name="Standard" style:list-style-name="L5">
      <style:text-properties fo:font-size="14pt" fo:font-weight="bold" officeooo:rsid="001c7a6f" officeooo:paragraph-rsid="001c7a6f" style:font-size-asian="14pt" style:font-weight-asian="bold" style:font-size-complex="14pt" style:font-weight-complex="bold"/>
    </style:style>
    <style:style style:name="P15" style:family="paragraph" style:parent-style-name="Standard" style:list-style-name="L6" style:master-page-name="">
      <loext:graphic-properties draw:fill="none"/>
      <style:paragraph-properties fo:text-align="start" style:justify-single-word="false" style:page-number="auto" fo:background-color="transparent"/>
      <style:text-properties fo:font-size="14pt" fo:font-weight="bold" officeooo:rsid="001c7a6f" officeooo:paragraph-rsid="001c7a6f" style:font-size-asian="14pt" style:font-weight-asian="bold" style:font-size-complex="14pt" style:font-weight-complex="bold"/>
    </style:style>
    <style:style style:name="P16" style:family="paragraph" style:parent-style-name="Standard" style:list-style-name="L6">
      <style:text-properties fo:font-size="14pt" fo:font-weight="bold" officeooo:rsid="001c7a6f" officeooo:paragraph-rsid="001c7a6f" style:font-size-asian="14pt" style:font-weight-asian="bold" style:font-size-complex="14pt" style:font-weight-complex="bold"/>
    </style:style>
    <style:style style:name="P17" style:family="paragraph" style:parent-style-name="Standard" style:list-style-name="L6">
      <style:text-properties officeooo:paragraph-rsid="001c7a6f"/>
    </style:style>
    <style:style style:name="P18" style:family="paragraph" style:parent-style-name="Standard" style:list-style-name="L6">
      <style:paragraph-properties fo:text-align="start" style:justify-single-word="false"/>
      <style:text-properties officeooo:paragraph-rsid="001c7a6f"/>
    </style:style>
    <style:style style:name="P19" style:family="paragraph" style:parent-style-name="Standard">
      <style:paragraph-properties fo:text-align="center" style:justify-single-word="false"/>
      <style:text-properties fo:font-size="20pt" fo:font-weight="bold" officeooo:rsid="001c7a6f" officeooo:paragraph-rsid="001c7a6f" style:font-size-asian="20pt" style:font-weight-asian="bold" style:font-size-complex="20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20pt" fo:font-weight="bold" officeooo:rsid="001e6c70" officeooo:paragraph-rsid="001e6c70" style:font-size-asian="20pt" style:font-weight-asian="bold" style:font-size-complex="20pt" style:font-weight-complex="bold"/>
    </style:style>
    <style:style style:name="P21" style:family="paragraph" style:parent-style-name="Standard">
      <style:text-properties fo:font-weight="bold" officeooo:rsid="001c7a6f" officeooo:paragraph-rsid="001c7a6f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bold" officeooo:rsid="001c7a6f" style:font-size-asian="14pt" style:font-weight-asian="bold" style:font-size-complex="14pt" style:font-weight-complex="bold"/>
    </style:style>
    <style:style style:name="T4" style:family="text">
      <style:text-properties fo:font-size="14pt" fo:font-weight="normal" officeooo:rsid="001c7a6f" style:font-size-asian="14pt" style:font-weight-asian="normal" style:font-size-complex="14pt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WYCHOWANIE FIZYCZNE </text:p>
      <text:p text:style-name="P20">2025/2026</text:p>
      <text:p text:style-name="P2"/>
      <text:p text:style-name="P3">WYMAGANIA EDUKACYJNE DLA KLAS 4-8:</text:p>
      <text:p text:style-name="P1"/>
      <text:p text:style-name="P8">1. Aktywność i zaangażowanie:</text:p>
      <text:list text:style-name="L1">
        <text:list-item>
          <text:p text:style-name="P9"><text:span text:style-name="T1">Wysoka aktywność:</text:span> na zajęciach, własna inicjatywa i chęć podejmowania zadań.</text:p>
        </text:list-item>
        <text:list-item>
          <text:p text:style-name="P9"><text:span text:style-name="T1">Zaangażowanie:</text:span> w rozwój własnej sprawności fizycznej i aktywne uczestnictwo w życiu sportowym szkoły.</text:p>
        </text:list-item>
      </text:list>
      <text:p text:style-name="P8">2. Przygotowanie do zajęć:</text:p>
      <text:list text:style-name="L2">
        <text:list-item>
          <text:p text:style-name="P10"><text:span text:style-name="T1">Uczestnictwo w zajęciach:</text:span> w wymaganym stroju sportowym i obuwiu (tzw. brak stroju).</text:p>
        </text:list-item>
        <text:list-item>
          <text:p text:style-name="P11">Systematyczne przygotowanie: <text:span text:style-name="T2">do zajęć – frekwencja (%).</text:span></text:p>
        </text:list-item>
        <text:list-item>
          <text:p text:style-name="P11">Przygotowanie sprzętu: <text:span text:style-name="T2">i dbałość o niego.</text:span></text:p>
        </text:list-item>
      </text:list>
      <text:p text:style-name="P8">3. Umiejętności i sprawność:</text:p>
      <text:list text:style-name="L3">
        <text:list-item>
          <text:p text:style-name="P12">Opanowanie podstawowych umiejętności ruchowych:<text:span text:style-name="T2"> i technicznych na miarę swoich możliwości.</text:span></text:p>
        </text:list-item>
        <text:list-item>
          <text:p text:style-name="P12">Postępy w rozwoju cech motorycznych: <text:span text:style-name="T2">takich jak wytrzymałość, siła, szybkość, koordynacja.</text:span></text:p>
        </text:list-item>
        <text:list-item>
          <text:p text:style-name="P12">Umiejętność wykonywania ćwiczeń:<text:span text:style-name="T2"> ze zrozumieniem celu i w odpowiednim tempie.</text:span></text:p>
        </text:list-item>
      </text:list>
      <text:p text:style-name="P8">4. Wiedza i postawa społeczna:</text:p>
      <text:list text:style-name="L4">
        <text:list-item>
          <text:p text:style-name="P13">Znajomość przepisów: <text:span text:style-name="T2">gier i zabaw ruchowych oraz podstawowych zasad bezpieczeństwa.</text:span></text:p>
        </text:list-item>
        <text:list-item>
          <text:p text:style-name="P13">Przestrzeganie zasad fair play:<text:span text:style-name="T2"> i kulturalnego zachowania na boisku i poza nim.</text:span></text:p>
        </text:list-item>
        <text:list-item>
          <text:p text:style-name="P13">Dbałość o higienę:<text:span text:style-name="T2"> osobistą i prowadzenie sportowego trybu życia.</text:span></text:p>
        </text:list-item>
      </text:list>
      <text:p text:style-name="P1"><text:span text:style-name="T2"/></text:p>
      <text:p text:style-name="P1"><text:span text:style-name="T2"/></text:p>
      <text:p text:style-name="P1"><text:span text:style-name="T2"/></text:p>
      <text:p text:style-name="P8">Jak uczeń powinien się przygotować:</text:p>
      <text:p text:style-name="P8"/>
      <text:list text:style-name="L5">
        <text:list-item>
          <text:p text:style-name="P14">Zawsze zabieraj na zajęcia odpowiedni strój sportowy: <text:span text:style-name="T2">koszulkę, spodenki, obuwie na jasnej podeszwie.</text:span></text:p>
        </text:list-item>
        <text:list-item>
          <text:p text:style-name="P14">Aktywnie uczestnicz w lekcjach<text:span text:style-name="T2">, wykonując zalecenia nauczyciela.</text:span></text:p>
        </text:list-item>
        <text:list-item>
          <text:p text:style-name="P14">Staraj się systematycznie poprawiać swoją sprawność fizyczną<text:span text:style-name="T2">.</text:span></text:p>
        </text:list-item>
        <text:list-item>
          <text:p text:style-name="P14">Przestrzegaj zasad bezpieczeństwa:<text:span text:style-name="T2"> i fair play.</text:span></text:p>
        </text:list-item>
        <text:list-item>
          <text:p text:style-name="P14">Bierz aktywny udział w wydarzeniach sportowych:<text:span text:style-name="T2"> organizowanych przez szkołę lub poza nią.</text:span></text:p>
        </text:list-item>
      </text:list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soft-page-break/>KRYTERIA OCENIANIA:</text:p>
      <text:p text:style-name="P8">Celujący:</text:p>
      <text:p text:style-name="P5">Wzorowe opanowanie umiejętności, wysoki poziom sprawności i wiedzy, duża aktywność lekcyjna i pozalekcyjna.</text:p>
      <text:p text:style-name="P6"/>
      <text:p text:style-name="P8">Bardzo dobry:</text:p>
      <text:p text:style-name="P5">Wysokie zaangażowanie, dobre postępy w rozwoju sprawności, sumienne wykonywanie zadań.</text:p>
      <text:p text:style-name="P5"/>
      <text:p text:style-name="P8">Dobry:</text:p>
      <text:p text:style-name="P5">Dobre przygotowanie, aktywne uczestnictwo, solidne opanowanie materiału, widoczne postępy.</text:p>
      <text:p text:style-name="P5"/>
      <text:p text:style-name="P8">Dostateczny:</text:p>
      <text:p text:style-name="P5">Niskie zaangażowanie, niedostateczne przygotowanie, niestaranność w wykonywaniu ćwiczeń.</text:p>
      <text:p text:style-name="P7"/>
      <text:p text:style-name="P8">Dopuszczający/ Niedostateczny:</text:p>
      <text:p text:style-name="P5">Brak aktywności, notoryczne nieprzygotowanie, lekceważący stosunek do przedmiotu.</text:p>
      <text:list text:style-name="L6">
        <text:list-header>
          <text:p text:style-name="P18"><text:span text:style-name="T3"/></text:p>
        </text:list-header>
        <text:list-item>
          <text:p text:style-name="P15">Ocenę śródroczną i końcową ustala się na podstawie ocen cząstkowych, które nie są średnią arytmetyczną, a wszystkie oceny są traktowane jako równie ważne.</text:p>
        </text:list-item>
      </text:list>
      <text:p text:style-name="P4"/>
      <text:list text:continue-numbering="true" text:style-name="L6">
        <text:list-item>
          <text:p text:style-name="P16">Długoterminowe zwolnienia lekarskie nie powodują obniżenia oceny .</text:p>
        </text:list-item>
      </text:list>
      <text:p text:style-name="P4"/>
      <text:list text:continue-numbering="true" text:style-name="L6">
        <text:list-item>
          <text:p text:style-name="P17"><text:span text:style-name="T3">Inne formy zaliczeń:</text:span><text:span text:style-name="T4"> projekty sportowe (np. turniej, festyn, piknik); plakaty; <text:s/>gazetki tematyczne itp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9T18:55:48.860000000</meta:creation-date>
    <dc:date>2025-09-08T13:42:24.049000000</dc:date>
    <meta:editing-duration>PT1H54M20S</meta:editing-duration>
    <meta:editing-cycles>3</meta:editing-cycles>
    <meta:generator>EasyOffice/7.6.2.1.0$Windows_X86_64 LibreOffice_project/0bc4d647150f05f02b71ccb5539a4012b57f1faf</meta:generator>
    <meta:document-statistic meta:table-count="0" meta:image-count="0" meta:object-count="0" meta:page-count="2" meta:paragraph-count="39" meta:word-count="305" meta:character-count="2297" meta:non-whitespace-character-count="2047"/>
  </office:meta>
</office:document-meta>
</file>