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1">
      <style:paragraph-properties fo:line-height="150%" fo:text-align="justify" style:justify-single-word="false"/>
    </style:style>
    <style:style style:name="P5" style:family="paragraph" style:parent-style-name="Standard" style:list-style-name="WWNum2">
      <style:paragraph-properties fo:margin-left="0.501cm" fo:line-height="150%" fo:text-align="justify" style:justify-single-word="false" fo:text-indent="-0.501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List_20_Paragraph" style:list-style-name="WWNum39">
      <style:paragraph-properties fo:line-height="150%"/>
    </style:style>
    <style:style style:name="P7" style:family="paragraph" style:parent-style-name="List_20_Paragraph">
      <style:paragraph-properties fo:margin-left="1.27cm" fo:line-height="150%"/>
      <style:text-properties fo:font-size="11pt" style:font-size-asian="11pt" style:font-size-complex="11pt"/>
    </style:style>
    <style:style style:name="P8" style:family="paragraph" style:parent-style-name="List_20_Paragraph" style:list-style-name="WWNum2">
      <style:paragraph-properties fo:margin-left="0.501cm" fo:line-height="150%" fo:text-align="justify" style:justify-single-word="false" fo:text-indent="-0.501cm" style:auto-text-indent="false">
        <style:tab-stops/>
      </style:paragraph-properties>
    </style:style>
    <style:style style:name="P9" style:family="paragraph" style:parent-style-name="List_20_Paragraph">
      <style:paragraph-properties fo:margin-left="0.501cm" fo:line-height="150%" fo:text-align="justify" style:justify-single-word="false"/>
    </style:style>
    <style:style style:name="P10" style:family="paragraph" style:parent-style-name="List_20_Paragraph" style:list-style-name="WWNum36">
      <style:paragraph-properties fo:line-height="150%" fo:text-align="justify" style:justify-single-word="false"/>
    </style:style>
    <style:style style:name="P11" style:family="paragraph" style:parent-style-name="List_20_Paragraph" style:list-style-name="WWNum2">
      <style:paragraph-properties fo:margin-left="0.751cm" fo:line-height="150%" fo:text-indent="-0.635cm" style:auto-text-indent="false">
        <style:tab-stops/>
      </style:paragraph-properties>
    </style:style>
    <style:style style:name="P12" style:family="paragraph" style:parent-style-name="List_20_Paragraph" style:list-style-name="WWNum37">
      <style:paragraph-properties fo:line-height="150%" fo:text-align="justify" style:justify-single-word="false"/>
    </style:style>
    <style:style style:name="P13" style:family="paragraph" style:parent-style-name="List_20_Paragraph">
      <style:paragraph-properties fo:margin-left="2.54cm" fo:line-height="150%">
        <style:tab-stops>
          <style:tab-stop style:position="1.501cm"/>
        </style:tab-stops>
      </style:paragraph-properties>
    </style:style>
    <style:style style:name="P14" style:family="paragraph" style:parent-style-name="List_20_Paragraph" style:list-style-name="WWNum2">
      <style:paragraph-properties fo:margin-left="0.751cm" fo:line-height="150%" fo:text-indent="-0.751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List_20_Paragraph" style:list-style-name="WWNum38">
      <style:paragraph-properties fo:line-height="150%"/>
    </style:style>
    <style:style style:name="P16" style:family="paragraph" style:parent-style-name="List_20_Paragraph" style:list-style-name="WWNum38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family="Calibri" style:font-family-generic="swiss" style:font-pitch="variable" fo:font-size="11pt" fo:language="en" fo:country="US" style:font-name-asian="Calibri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DOTYCZĄCY WDROŻENIA I FUNKCJONOWANIA APLIKACJI RESQL OBOWIĄZUJĄCY <text:line-break/>W SZKOLE PODSTAWOWEJ Z ODDZIAŁAMI INTEGRACYJNYMI NR 330 IM. NAUCZYCIELI TAJNEGO NAUCZANIA W WARSZAWIE </text:span></text:p>
      <text:p text:style-name="P2"/>
      <text:p text:style-name="P3">RESQL to innowacyjny system wspierający szkoły w rozwiązywaniu problemów przemocy rówieśniczej, stworzony przez naukowców Uniwersytetu SWPS we współpracy z nauczycielami i uczniami,  oparty na wynikach badań. System składa się z:</text:p>
      <text:list text:style-name="WWNum1">
        <text:list-item>
          <text:p text:style-name="P4">Mobilnej aplikacji na telefon dla uczniów do zgłaszania niepokojących sytuacji. </text:p>
        </text:list-item>
        <text:list-item>
          <text:p text:style-name="P4">Panelu interwenta, do którego mają dostęp wyłącznie  przeszkoleni, wybrani nauczyciele-Interwenci  oraz Dyrektor szkoły.</text:p>
        </text:list-item>
        <text:list-item>
          <text:p text:style-name="P4">Scenariuszy lekcji wychowawczych do systematycznego realizowania przez wychowawców klas.</text:p>
        </text:list-item>
        <text:list-item>
          <text:p text:style-name="P4">Wsparcia merytorycznego, interwencyjnego, prawnego i psychologicznego dla Interwentów..</text:p>
        </text:list-item>
        <text:list-item>
          <text:p text:style-name="P4">Cyklu szkoleń dla dyrekcji, nauczycieli, uczniów i  interwentów.</text:p>
        </text:list-item>
      </text:list>
      <text:p text:style-name="P2"/>
      <text:list xml:id="list906284893" text:style-name="WWNum2">
        <text:list-item>
          <text:p text:style-name="P5">System RESQL został wdrożony i obowiązuje  w szkole od dnia 22.09.2025 do odwołania.</text:p>
        </text:list-item>
        <text:list-item>
          <text:p text:style-name="P5">Zespół przeszkolonych Interwentów Systemu RESQL w  szkole:</text:p>
        </text:list-item>
      </text:list>
      <text:list text:style-name="WWNum39">
        <text:list-item>
          <text:p text:style-name="P6" loext:marker-style-name="T2">Milena Bartnik<text:span text:style-name="T2"/></text:p>
        </text:list-item>
        <text:list-item>
          <text:p text:style-name="P6" loext:marker-style-name="T2">Nina Prusak<text:span text:style-name="T2"/></text:p>
        </text:list-item>
        <text:list-item>
          <text:p text:style-name="P6" loext:marker-style-name="T2">Paulina Sikora<text:span text:style-name="T2"/></text:p>
        </text:list-item>
      </text:list>
      <text:p text:style-name="P7" loext:marker-style-name="T2"/>
      <text:list text:continue-list="list906284893" text:style-name="WWNum2">
        <text:list-item>
          <text:p text:style-name="P8">Aplikacja RESQL pozwala uczniom na anonimowy kontakt z Interwentami, których zadaniem jest ustalić, czego dotyczy zgłoszony problem,  dopytać o szczegóły opisanej sytuacji i odpowiednio zareagować Interwenci komunikują się z uczniami logując się do  panelu szkoły na służbowym laptopie. Interwent to osoba, którą dziecko zna z imienia i nazwiska. Szkoła na każdym etapie wdrożenia systemu RESQL informuje uczniów o składzie zespołu Interwentów oraz o wszelkich zmianach w jego składzie. Imiona i nazwiska interwentów są widoczne na plakatach RESQL rozwieszonych w szkole, a każda wypowiedź interwenta w systemie jest podpisana jego imieniem i nazwiskiem. </text:p>
        </text:list-item>
        <text:list-item>
          <text:p text:style-name="P8"><text:soft-page-break/>Unikalny kod szkoły umożliwiający uczniom dokonywanie  zgłoszeń za pomocą mobilnej  aplikacji dostępny jest w szkole.</text:p>
        </text:list-item>
        <text:list-item>
          <text:p text:style-name="P8">Zgłoszenie dokonane przez ucznia/uczennicę jest być anonimowe - to uczeń/uczennica decyduje, czy i w jakim zakresie ujawni swoje dane dane o sobie (np. imię, klasę do której chodzi). </text:p>
        </text:list-item>
        <text:list-item>
          <text:p text:style-name="P8">Dyrekcja szkoły monitoruje problem przemocy w szkole za pomocą stacjonarnego panelu systemu RESQL. Na podstawie raportów z panelu szkoły, RESQL analizuje i diagnozuje  problemy wspólnie z Radą Pedagogiczną. </text:p>
        </text:list-item>
        <text:list-item>
          <text:p text:style-name="P8">Nauczyciel, wychowawca, pedagog szkolny lub dyrektor szkoły ma obowiązek niezwłocznie zawiadomić policję lub prokuraturę o uzasadnionym podejrzeniu popełnienia przestępstwa, jeżeli podejrzenie takie powzięto na podstawie treści zgłoszeń w aplikacji RESQL.</text:p>
        </text:list-item>
      </text:list>
      <text:p text:style-name="P9"/>
      <text:list xml:id="list194438161880790" text:continue-numbering="true" text:style-name="WWNum2">
        <text:list-item>
          <text:p text:style-name="P8"><text:span text:style-name="T1"><text:s/>Zasady komunikacji Interwentów ze zgłaszającymi niepojące sytuacje uczniami  </text:span></text:p>
        </text:list-item>
      </text:list>
      <text:list text:style-name="WWNum36">
        <text:list-item>
          <text:p text:style-name="P10" loext:marker-style-name="T2">Interwent odpowiada na każde postawione pytanie, zdanie, zaczepkę, informację.<text:span text:style-name="T2"/></text:p>
        </text:list-item>
        <text:list-item>
          <text:p text:style-name="P10" loext:marker-style-name="T2">Interwent nie bierze na siebie wyłącznej odpowiedzialności za każdy zgłoszony problem, lecz zbiera informacje, dzięki którym można wspólnie z innymi pracownikami szkoły reagować na problemy uczniów.<text:span text:style-name="T2"/></text:p>
        </text:list-item>
        <text:list-item>
          <text:p text:style-name="P10" loext:marker-style-name="T2">Interwent stara się pozyskiwać dodatkowe informacje od dziecka.<text:span text:style-name="T2"/></text:p>
        </text:list-item>
        <text:list-item>
          <text:p text:style-name="P10" loext:marker-style-name="T2">Interwent omawia zebrane informacje z Radą Pedagogiczną, dyrektorem, konkretnym wychowawcą lub psychologiem.<text:span text:style-name="T2"/></text:p>
        </text:list-item>
        <text:list-item>
          <text:p text:style-name="P10" loext:marker-style-name="T2">Interwent dodaje otuchy, wspiera, mówi o zaufaniu, przypomina o dyskrecji i anonimowości.<text:span text:style-name="T2"/></text:p>
        </text:list-item>
      </text:list>
      <text:list xml:id="list194437593263532" text:continue-list="list194438161880790" text:style-name="WWNum2">
        <text:list-item>
          <text:p text:style-name="P11"><text:s/><text:span text:style-name="T1">Zasady pracy Interwentów programu RESQL.</text:span></text:p>
        </text:list-item>
      </text:list>
      <text:list text:style-name="WWNum37">
        <text:list-item>
          <text:p text:style-name="P12" loext:marker-style-name="T2">Zespół Interwentów pracuje  tylko w okresach, kiedy pracuje Szkoła, co znaczy, że w weekendy, ferie, przerwy świąteczne i wakacje zgłoszenia nie będa odczytywane<text:span text:style-name="T2"/></text:p>
        </text:list-item>
        <text:list-item>
          <text:p text:style-name="P12" loext:marker-style-name="T3"><text:span text:style-name="T3">W przypadku nieobecności jednego z interewentów, jego dyżur zostaje odwołany. Wiadomości zostaną odczytane podczas najbliższego dyżuru.</text:span><text:span text:style-name="T3"/></text:p>
        </text:list-item>
        <text:list-item>
          <text:p text:style-name="P12" loext:marker-style-name="T2">Interwent loguje się do systemu i odpowiada na zgłoszenia tylko w godzinach pracy interwentów – dyżury przedstawione zostały w podpunkcie e.<text:span text:style-name="T2"/></text:p>
        </text:list-item>
        <text:list-item>
          <text:p text:style-name="P12" loext:marker-style-name="T2">Interwent może logować się do  panelu RESQL wyłącznie za pośrednictwem służbowego adresu email.<text:span text:style-name="T2"/></text:p>
        </text:list-item>
        <text:list-item>
          <text:p text:style-name="P12" loext:marker-style-name="T2">Konieczne jest monitorowanie panelu szkoły przez Interwentów  i w tym celu ustala się następujące dyżury<text:tab/><text:span text:style-name="T2"/></text:p>
        </text:list-item>
      </text:list>
      <text:p text:style-name="P13" loext:marker-style-name="T2"><text:span text:style-name="T1">Poniedziałek</text:span><text:tab/><text:tab/>Milena Bartnik w godzinach 10.40-11.25,</text:p>
      <text:p text:style-name="P13" loext:marker-style-name="T2"><text:soft-page-break/><text:span text:style-name="T1">Czwartek</text:span><text:tab/><text:tab/>Nina Prusak w godzinach 10.40-11.25,</text:p>
      <text:p text:style-name="P13" loext:marker-style-name="T2"><text:span text:style-name="T1">Piątek</text:span><text:tab/><text:tab/> <text:s text:c="14"/>Paulina Sikora w godzinach  9.45-10.30</text:p>
      <text:list text:continue-numbering="true" text:style-name="WWNum37">
        <text:list-item>
          <text:p text:style-name="P12" loext:marker-style-name="T2">Interwent/interwentka podejmuje nowe zgłoszenia napływające w czasie jego dyżuru stając się osobą prowadzącą dane zgłoszenie lub uzgadnia przekazanie ich innemu interwentowi.<text:span text:style-name="T2"/></text:p>
        </text:list-item>
        <text:list-item>
          <text:p text:style-name="P12" loext:marker-style-name="T2">Uczeń widzi w aplikacji, kto z zespołu interwenckiego odpisał na jego wiadomość. <text:span text:style-name="T2"/></text:p>
        </text:list-item>
        <text:list-item>
          <text:p text:style-name="P12" loext:marker-style-name="T2">W sytuacji, gdy uczeń/uczennica wolałbym/wolałabym porozmawiać z innym interwentem/interwentką, może poprosić o przekierowanie swojej sprawy do innej osoby <text:line-break/>z zespołu interwenckiego a Szkoła zapewnia zmianę Interwenta w miarę możliwości organizacyjnych.<text:span text:style-name="T2"/></text:p>
        </text:list-item>
        <text:list-item>
          <text:p text:style-name="P12" loext:marker-style-name="T2">Do każdego zgłoszenia uczennicy/ ucznia przypisywany jest jeden Interwent i w miarę możliwości organizacyjnych szkoły każde zgłoszenie ma wskazanego konkretnego interwenta “prowadzącego”. W przypadku nieobecności Interwenta prowadzącego zgłoszenie powinno być przekazane innemu członkowi zespołu interwentów, aby zapewnić ciągłość komunikacji <text:line-break/>w ramach zgłoszenia i zachować limit czasu przyjęty na udzielenie odpowiedzi uczennicy/uczniowi  <text:span text:style-name="T2"/></text:p>
        </text:list-item>
        <text:list-item>
          <text:p text:style-name="P12" loext:marker-style-name="T2">Czas oczekiwania przez uczennicę/ucznia na reakcję czy odpowiedź na pierwszą wiadomość nie powinien przekraczać 3 dni roboczych, tj. 72 godzin<text:span text:style-name="T2"/></text:p>
        </text:list-item>
        <text:list-item>
          <text:p text:style-name="P12" loext:marker-style-name="T2">W przypadku wiadomości wysłanych w piątek po upłynięciu godziny dyżurowania, uczennica/uczeń otrzyma odpowiedź w pierwszym dniu kolejnego tygodnia. <text:span text:style-name="T2"/></text:p>
        </text:list-item>
        <text:list-item>
          <text:p text:style-name="P12" loext:marker-style-name="T2">W związku z koniecznością oczekiwania na odpowiedź Interwenta,  sprawach ważnych i pilnych (zagrożenie życia,  zdrowia lub istotnych interesów dziecka) uczeń/uczennica powinien/powinna się skontaktować z policją, pogotowiem, osobą dorosłą, która jest dostępna natychmiast. <text:span text:style-name="T2"/></text:p>
        </text:list-item>
      </text:list>
      <text:list text:continue-list="list194437593263532" text:style-name="WWNum2">
        <text:list-item>
          <text:p text:style-name="P14"><text:span text:style-name="T1">Zasady współpracy w zespole Interwentów.</text:span></text:p>
        </text:list-item>
      </text:list>
      <text:list text:style-name="WWNum38">
        <text:list-item>
          <text:p text:style-name="P15" loext:marker-style-name="T2">Interwenci pracują zespołowo, informując się o statusie swoich podopiecznych i w miarę potrzeb uzgadniając sposób przeprowadzenie interwencji.<text:span text:style-name="T2"/></text:p>
        </text:list-item>
        <text:list-item>
          <text:p text:style-name="P15" loext:marker-style-name="T2">Każda interwencja zostaje podsumowana przez interwenta prowadzącego poprzez  sporządzenie notatki w panelu interwenta, w razie konieczności notatki służbowej, zawierającej następujące informacje:  <text:span text:style-name="T2"/></text:p>
          <text:list>
            <text:list-item>
              <text:p text:style-name="P16" loext:marker-style-name="T2">jakie działania w szkole zostały podjęte w związku ze zgłoszeniem, np.: a. rozmowa z wychowawcą, dyrektorem, pedagogiem lub  realizacja scenariuszy RESQL w klasie/klasach których dotyczy zgłoszenie; <text:span text:style-name="T2"/></text:p>
            </text:list-item>
            <text:list-item>
              <text:p text:style-name="P16" loext:marker-style-name="T2">kontakt z rodzicami sprawcy lub osoby doświadczającej przemocy itd.; <text:span text:style-name="T2"/></text:p>
            </text:list-item>
            <text:list-item>
              <text:p text:style-name="P16" loext:marker-style-name="T2"><text:soft-page-break/>jakie działania są jeszcze planowane; <text:span text:style-name="T2"/></text:p>
            </text:list-item>
            <text:list-item>
              <text:p text:style-name="P16" loext:marker-style-name="T2">czy interwent uznaje sprawę za zakończoną, a jeśli tak – jaki jest finał sprawy i jak została podsumowana komunikacja ze zgłaszającym.<text:span text:style-name="T2"/></text:p>
            </text:list-item>
          </text:list>
        </text:list-item>
        <text:list-item>
          <text:p text:style-name="P16" loext:marker-style-name="T2">Interwent zwraca uwagę na datę i godzinę wysłania wiadomości. Jeśli inny interwent, do którego jest przypisane dane zgłoszenie, nie może na nie odpowiedzieć, robi to za niego, aby uniknąć sytuacji, że uczeń nie otrzymał informacji w ustalonym przez szkołę terminie.<text:span text:style-name="T2"/></text:p>
        </text:list-item>
        <text:list-item>
          <text:p text:style-name="P16" loext:marker-style-name="T2">Interwent RESQL potrzebuje czasu na odpowiedź, dlatego w sytuacjach szczególnych, gdy potrzebna jest natychmiastowa pomoc, należy zgłosić się niezwłocznie do osoby dorosłej, skorzystać z całodobowego telefonu zaufania dla dzieci i młodzieży 116 111,  z bezpłatnej ogólnopolskiej linii wsparcia dla młodzieży 800 800 607 lub telefonu alarmowego 112.<text:span text:style-name="T2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71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8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9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0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1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2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34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zenna Chełstowska</meta:initial-creator>
    <dc:creator>Nina Prusak</dc:creator>
    <meta:editing-cycles>7</meta:editing-cycles>
    <meta:creation-date>2025-01-16T16:28:00</meta:creation-date>
    <dc:date>2025-09-18T17:40:49.909558400</dc:date>
    <meta:generator>LibreOffice/25.8.1.1$Windows_X86_64 LibreOffice_project/54047653041915e595ad4e45cccea684809c77b5</meta:generator>
    <meta:document-statistic meta:table-count="0" meta:image-count="0" meta:object-count="0" meta:page-count="4" meta:paragraph-count="48" meta:word-count="921" meta:character-count="6927" meta:non-whitespace-character-count="6034"/>
    <meta:user-defined meta:name="AppVersion">16.0000</meta:user-defined>
    <meta:template xlink:type="simple" xlink:actuate="onRequest" xlink:title="Normal" xlink:href=""/>
  </office:meta>
</office:document-meta>
</file>