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3.5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230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2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bold" fo:font-family="'Times New Roman'" style:font-family-asian="'Times New Roman'" style:font-family-complex="'Times New Roman'" fo:background-color="transparent" fo:color="#333333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36.00pt" fo:text-indent="-36.00pt"/>
    </style:style>
    <style:style style:name="P2" style:family="paragraph">
      <style:paragraph-properties fo:line-height="100.00%" fo:text-align="left" fo:margin-left="0.75pt" fo:text-indent="-36.00pt" fo:margin-bottom="6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6.00pt" fo:text-indent="-36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8.00pt" fo:text-indent="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8.00pt" fo:text-indent="0.00p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8.00pt" fo:text-indent="0.00pt"/>
    </style:style>
    <style:style style:name="P12" style:family="paragraph">
      <style:paragraph-properties fo:line-height="100.00%" fo:text-align="left" fo:margin-left="36.00pt" fo:text-indent="-36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4.00pt" fo:text-indent="-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8.00pt" fo:text-indent="0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8.00pt" fo:text-indent="0.00pt"/>
    </style:style>
    <style:style style:name="P26" style:family="paragraph">
      <style:paragraph-properties fo:line-height="100.00%" fo:text-align="center" fo:margin-left="18.00pt" fo:text-indent="0.00pt"/>
    </style:style>
    <text:list-style style:name="L2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9.00pt" fo:text-indent="-9.00pt">
        <style:tab-stops>
          <style:tab-stop style:position="-45.0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9.00pt"/>
        </style:tab-stops>
      </style:paragraph-properties>
    </style:style>
    <style:style style:name="P29" style:family="paragraph">
      <style:paragraph-properties fo:line-height="100.00%" fo:text-align="justify" fo:margin-left="9.00pt" fo:text-indent="-9.00pt">
        <style:tab-stops>
          <style:tab-stop style:position="9.00pt"/>
        </style:tab-stops>
      </style:paragraph-properties>
    </style:style>
    <style:style style:name="P30" style:family="paragraph">
      <style:paragraph-properties fo:line-height="100.00%" fo:text-align="left" fo:margin-left="9.00pt" fo:text-indent="-9.00pt">
        <style:tab-stops>
          <style:tab-stop style:position="9.00pt"/>
        </style:tab-stops>
      </style:paragraph-properties>
    </style:style>
    <style:style style:name="P31" style:family="paragraph">
      <style:paragraph-properties fo:line-height="100.00%" fo:text-align="justify" fo:margin-left="9.00pt" fo:text-indent="-9.00pt">
        <style:tab-stops>
          <style:tab-stop style:position="9.00pt"/>
        </style:tab-stops>
      </style:paragraph-properties>
    </style:style>
    <style:style style:name="P32" style:family="paragraph">
      <style:paragraph-properties fo:line-height="100.00%" fo:text-align="center" fo:margin-left="9.00pt" fo:text-indent="-9.00pt">
        <style:tab-stops>
          <style:tab-stop style:position="9.00pt"/>
        </style:tab-stops>
      </style:paragraph-properties>
    </style:style>
    <style:style style:name="P33" style:family="paragraph">
      <style:paragraph-properties fo:line-height="100.00%" fo:text-align="justify">
        <style:tab-stops>
          <style:tab-stop style:position="9.00pt"/>
        </style:tab-stops>
      </style:paragraph-properties>
    </style:style>
    <style:style style:name="P34" style:family="paragraph">
      <style:paragraph-properties fo:line-height="100.00%" fo:text-align="justify" fo:margin-left="9.00pt" fo:text-indent="-9.00pt">
        <style:tab-stops>
          <style:tab-stop style:position="9.00pt"/>
        </style:tab-stops>
      </style:paragraph-properties>
    </style:style>
    <style:style style:name="P35" style:family="paragraph">
      <style:paragraph-properties fo:line-height="100.00%" fo:text-align="center" fo:margin-left="9.00pt" fo:text-indent="-9.00pt" fo:margin-bottom="6.00pt">
        <style:tab-stops>
          <style:tab-stop style:position="9.0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9.00pt" fo:text-indent="-9.00pt">
        <style:tab-stops>
          <style:tab-stop style:position="9.00pt"/>
        </style:tab-stops>
      </style:paragraph-properties>
    </style:style>
  </office:automatic-styles>
  <office:body>
    <office:text>
      <text:p text:style-name="P1"><text:span text:style-name="T1">PRZEDMIOTOWY SYSTEM OCENIANIA</text:span></text:p>
      <text:p text:style-name="P1"><text:span text:style-name="T1">WYCHOWANIE FIZYCZNE</text:span></text:p>
      <text:p text:style-name="P1"><text:span text:style-name="T1">KLASY IV-VIII</text:span></text:p>
      <text:p text:style-name="P1"><text:span text:style-name="T1"/></text:p>
      <text:p text:style-name="P1"><text:span text:style-name="T2"/></text:p>
      <text:p text:style-name="P2"><text:span text:style-name="T3"><text:tab/><text:tab/>W systemie oceniania przedmiotu: wychowanie fizyczne zwraca si</text:span><text:span text:style-name="T4">ę uwagę gł</text:span><text:span text:style-name="T5">ównie na aktywn</text:span><text:span text:style-name="T6">ą postawę wobec kultury fizycznej, co powinno wpłynąć na ukształtowanie nawyk</text:span><text:span text:style-name="T7">ów i potrzeb niezb</text:span><text:span text:style-name="T8">ędnych do utrzymania zdrowia.</text:span></text:p>
      <text:p text:style-name="P3"><text:span text:style-name="T9">Ka</text:span><text:span text:style-name="T10">żdy nauczyciel na początku roku szkolnego informuje uczni</text:span><text:span text:style-name="T11">ów o wymaganiach edukacyjnych i sposobach sprawdzania wiedzy i umiej</text:span><text:span text:style-name="T12">ętności.</text:span></text:p>
      <text:p text:style-name="P3"><text:span text:style-name="T13"/></text:p>
      <text:p text:style-name="P3"><text:span text:style-name="T14">Obowi</text:span><text:span text:style-name="T15">ązki ucznia na lekcjach wychowania fizycznego</text:span></text:p>
      <text:p text:style-name="P3"><text:span text:style-name="T16">-przynoszenie stroju sportowego (koszulka, spodenki sportowe lub dres, trampki) i przebranie si</text:span><text:span text:style-name="T17">ę przed lekcją</text:span></text:p>
      <text:p text:style-name="P3"><text:span text:style-name="T18">-przestrzeganie regulaminu korzystania z obiektów, przyrz</text:span><text:span text:style-name="T19">ąd</text:span><text:span text:style-name="T20">ów i przyborów sportowych</text:span></text:p>
      <text:p text:style-name="P3"><text:span text:style-name="T21">-wykonywanie polece</text:span><text:span text:style-name="T22">ń nauczyciela</text:span></text:p>
      <text:p text:style-name="P3"><text:span text:style-name="T23">-dodatkowo ucze</text:span><text:span text:style-name="T24">ń zwolniony z zajęć z powodu braku stroju do ćwiczeń jest zobowiązany do porządkowania magazynku ze sprzętem do ćwiczeń oraz do pomocy w przynoszeniu sprzętu na lekcję.</text:span></text:p>
      <text:p text:style-name="P4"><text:span text:style-name="T25"/></text:p>
      <text:p text:style-name="P5"><text:span text:style-name="T26">Kryteria oceny ucznia:</text:span></text:p>
      <text:p text:style-name="P5"><text:span text:style-name="T26">I. Postawa ucznia:</text:span></text:p>
      <text:p text:style-name="P5"><text:span text:style-name="T26"><text:s/>1. Aktywno</text:span><text:span text:style-name="T27">ść i zaangażowanie ucznia w procesie rozwijania własnej sprawności w czasie lekcji.</text:span></text:p>
      <text:p text:style-name="P5"><text:span text:style-name="T28">Ucze</text:span><text:span text:style-name="T29">ń może otrzymać:</text:span></text:p>
      <text:p text:style-name="P5"><text:span text:style-name="T30">- ocen</text:span><text:span text:style-name="T31">ę pozytywną (6, 5, 4 ) (motywującą) za systematyczne, aktywne, bez zastrzeżeń nauczyciela uczestnictwo na lekcjach, a także za pomoc nauczycielowi (np. pokaz, przeprowadzenie rozgrzewki, propozycje ciekawych rozwiązań dotyczących tematu lekcji);</text:span></text:p>
      <text:p text:style-name="P5"><text:span text:style-name="T32">- ocen</text:span><text:span text:style-name="T33">ę niedostateczną za negatywny stosunek do przedmiotu (niezdyscyplinowanie, stwarzanie zagrożenia na lekcji, czerwona kartka, odmowa wykonania ćwiczenia, ucieczka z lekcji).</text:span></text:p>
      <text:p text:style-name="P5"><text:span text:style-name="T34"><text:s/>Nauczyciel mo</text:span><text:span text:style-name="T35">że r</text:span><text:span text:style-name="T36">ównie</text:span><text:span text:style-name="T37">ż nagradzać ucznia za aktywną postawę na lekcji plusami (+). Trzy<text:s/></text:span><text:span text:style-name="T38">„</text:span><text:span text:style-name="T39">zebrane</text:span><text:span text:style-name="T40">”</text:span><text:span text:style-name="T41"><text:s/>plusy staj</text:span><text:span text:style-name="T42">ą się oceną bardzo dobrą.</text:span></text:p>
      <text:p text:style-name="P5"><text:span text:style-name="T43">Nauczyciel mo</text:span><text:span text:style-name="T44">że upomnieć ucznia minusem (-) za negatywny stosunek do ćwiczeń na danej lekcji, złe zachowanie, brak poszanowania sprzętu. Trzy odnotowane minusy stają się oceną niedostateczną.</text:span></text:p>
      <text:p text:style-name="P5"><text:span text:style-name="T45">2. Przygotowanie do lekcji</text:span></text:p>
      <text:p text:style-name="P5"><text:span text:style-name="T45">- ucze</text:span><text:span text:style-name="T46">ń trzy razy w p</text:span><text:span text:style-name="T47">ó</text:span><text:span text:style-name="T48">łroczu może zgłosić nieprzygotowanie do lekcji z powodu braku stroju , złego samopoczucia, bez powodu zaznacza się minusem z adnotacją brak stroju. Za każde kolejne, nieusprawiedliwione nieprzygotowanie uczeń otrzyma ocenę niedostateczną. Zwolnienia z lekcji zaznaczane są zerem 0 (nie ma wpływu na średnią )</text:span></text:p>
      <text:p text:style-name="P5"><text:span text:style-name="T49">3. Aktywno</text:span><text:span text:style-name="T50">ść pozalekcyjna</text:span></text:p>
      <text:p text:style-name="P5"><text:span text:style-name="T51">Ucze</text:span><text:span text:style-name="T52">ń może być gratyfikowany oceną bardzo dobrą lub celującą za udział w zajęciach pozalekcyjnych i reprezentowanie szkoły w zawodach sportowych objętych kalendarzem SZS, osiągając wysokie wyniki sportowe.</text:span></text:p>
      <text:p text:style-name="P5"><text:span text:style-name="T53"/></text:p>
      <text:p text:style-name="P5"><text:span text:style-name="T54">II. Umiej</text:span><text:span text:style-name="T55">ętności z zakresu programu nauczania</text:span></text:p>
      <text:p text:style-name="P5"><text:span text:style-name="T56">Ocenie podlegaj</text:span><text:span text:style-name="T57">ą:</text:span></text:p>
      <text:list text:style-name="L6">
        <text:list-item>
          <text:p text:style-name="P6"><text:span text:style-name="T58">umiej</text:span><text:span text:style-name="T59">ętności z zakresu programu nauczania:</text:span></text:p>
        </text:list-item>
      </text:list>
      <text:p text:style-name="P7"><text:span text:style-name="T60">•</text:span><text:span text:style-name="T61"><text:s/>technika wykonywania<text:s/></text:span><text:span text:style-name="T62">ćwiczeń z gimnastyki</text:span></text:p>
      <text:p text:style-name="P7"><text:span text:style-name="T63">•</text:span><text:span text:style-name="T64"><text:s/>wybrane elementy gier zespo</text:span><text:span text:style-name="T65">łowych, lekkiej atletyki, tenisa stołowego, badmintona</text:span></text:p>
      <text:p text:style-name="P7"><text:span text:style-name="T66">•</text:span><text:span text:style-name="T67"><text:s/>sprawno</text:span><text:span text:style-name="T68">ść og</text:span><text:span text:style-name="T69">ólna</text:span></text:p>
      <text:list text:style-name="L8">
        <text:list-item>
          <text:p text:style-name="P8"><text:span text:style-name="T70">poziom cech motorycznych</text:span></text:p>
        </text:list-item>
      </text:list>
      <text:p text:style-name="P9"><text:span text:style-name="T71">•</text:span><text:span text:style-name="T72"><text:s/>sprawdziany: si</text:span><text:span text:style-name="T73">ły, szybkości, wytrzymałości, skoczności</text:span></text:p>
      <text:list text:style-name="L10">
        <text:list-item>
          <text:p text:style-name="P10"><text:span text:style-name="T74">wiedza z zakresu programu nauczania</text:span></text:p>
        </text:list-item>
      </text:list>
      <text:p text:style-name="P11"><text:span text:style-name="T75">•</text:span><text:span text:style-name="T76"><text:s/>przepisy zespo</text:span><text:span text:style-name="T77">łowych gier sportowych</text:span></text:p>
      <text:p text:style-name="P11"><text:span text:style-name="T78">•</text:span><text:span text:style-name="T79"><text:s/>przepisy bhp na lekcjach wf</text:span></text:p>
      <text:p text:style-name="P11"><text:span text:style-name="T80">•</text:span><text:span text:style-name="T81"><text:s/>znajomo</text:span><text:span text:style-name="T82">ść zasad fair play</text:span></text:p>
      <text:p text:style-name="P11"><text:span text:style-name="T83">•</text:span><text:span text:style-name="T84"><text:s/>wybrane wiadomo</text:span><text:span text:style-name="T85">ści z zakresu edukacji zdrowotnej</text:span></text:p>
      <text:p text:style-name="P11"><text:span text:style-name="T86">•</text:span><text:span text:style-name="T87"><text:s/>elementy higieny cz</text:span><text:span text:style-name="T88">łowieka (związane z wf)</text:span></text:p>
      <text:p text:style-name="P11"><text:span text:style-name="T89">•</text:span><text:span text:style-name="T90"><text:s/>prawid</text:span><text:span text:style-name="T91">łowa terminologia w określaniu nazw przyrząd</text:span><text:span text:style-name="T92">ów, przyborów oraz<text:s/></text:span><text:span text:style-name="T93">ćwiczeń</text:span></text:p>
      <text:p text:style-name="P11"><text:span text:style-name="T94"/></text:p>
      <text:p text:style-name="P12"><text:span text:style-name="T95">OCENA CELUJ</text:span><text:span text:style-name="T96">ĄCA<text:s text:c="3"/>6</text:span><text:span text:style-name="T97"><text:s text:c="3"/></text:span></text:p>
      <text:p text:style-name="P12"><text:span text:style-name="T98"><text:tab/>ucze</text:span><text:span text:style-name="T99">ń musi spełnić wszystkie warunki na ocenę bardzo dobrą oraz<text:s text:c="2"/></text:span></text:p>
      <text:list text:style-name="L13">
        <text:list-item>
          <text:p text:style-name="P13"><text:span text:style-name="T100">Wyznaczony do reprezentacji szko</text:span><text:span text:style-name="T101">ły (klasy) chętnie ją reprezentował na zawodach sportowych</text:span></text:p>
        </text:list-item>
        <text:list-item>
          <text:p text:style-name="P13"><text:span text:style-name="T102">Samodzielnie i twórczo rozwija w</text:span><text:span text:style-name="T103">łasne uzdolnienia</text:span></text:p>
        </text:list-item>
        <text:list-item>
          <text:p text:style-name="P13"><text:span text:style-name="T104">Swoj</text:span><text:span text:style-name="T105">ą postawą zachęca innych do udziału w lekcjac</text:span><text:span text:style-name="T106">h</text:span></text:p>
        </text:list-item>
      </text:list>
      <text:p text:style-name="P14"><text:span text:style-name="T107"/></text:p>
      <text:p text:style-name="P15"><text:span text:style-name="T108">OCENA BARDZO DOBRA<text:s text:c="3"/>5</text:span></text:p>
      <text:p text:style-name="P15"><text:span text:style-name="T109"><text:tab/>ucze</text:span><text:span text:style-name="T110">ń musi spełnić wszystkie poniższe kryteria:</text:span></text:p>
      <text:list text:style-name="L16">
        <text:list-item>
          <text:p text:style-name="P16"><text:span text:style-name="T111">Systematycznie i aktywnie (adekwatnie do w</text:span><text:span text:style-name="T112">łasnego rozwoju fizycznego i sprawności) brał udział w lekcjach W-F będąc do nich wzorowo przygotowanym</text:span></text:p>
        </text:list-item>
        <text:list-item>
          <text:p text:style-name="P16"><text:span text:style-name="T113">Przyst</text:span><text:span text:style-name="T114">ąpił do wszystkich sprawdzian</text:span><text:span text:style-name="T115">ów z umiej</text:span><text:span text:style-name="T116">ętności otrzymując z nich co najmniej dobre oceny</text:span></text:p>
        </text:list-item>
        <text:list-item>
          <text:p text:style-name="P16"><text:span text:style-name="T117">Przyst</text:span><text:span text:style-name="T118">ąpił do wszystkich test</text:span><text:span text:style-name="T119">ów sprawno</text:span><text:span text:style-name="T120">ści fizycznej wykazując w nich aktywność i zaangażowanie</text:span></text:p>
        </text:list-item>
        <text:list-item>
          <text:p text:style-name="P16"><text:span text:style-name="T121">Zna</text:span><text:span text:style-name="T122">ł i stosował zasady Fair Play - był zdyscyplinowany i kulturalny wobec wsp</text:span><text:span text:style-name="T123">ó</text:span><text:span text:style-name="T124">łćwiczących i nauczyciela.</text:span></text:p>
        </text:list-item>
        <text:list-item>
          <text:p text:style-name="P16"><text:span text:style-name="T125">Dba</text:span><text:span text:style-name="T126">ł na zajęciach o bezpieczeństwo swoje i innych zgodnie z regulaminami obiekt</text:span><text:span text:style-name="T127">ów sportowych</text:span></text:p>
        </text:list-item>
        <text:list-item>
          <text:p text:style-name="P16"><text:span text:style-name="T128">Dba</text:span><text:span text:style-name="T129">ł o sprzęt sportowy i chętnie podejmował się czynności społecznych</text:span></text:p>
        </text:list-item>
      </text:list>
      <text:p text:style-name="P17"><text:span text:style-name="T130"/></text:p>
      <text:p text:style-name="P18"><text:span text:style-name="T131">OCENA DOBRA<text:s text:c="3"/>4</text:span></text:p>
      <text:p text:style-name="P18"><text:span text:style-name="T132"><text:tab/>ucze</text:span><text:span text:style-name="T133">ń musi spełnić wszystkie poniższe kryteria:</text:span></text:p>
      <text:list text:style-name="L19">
        <text:list-item>
          <text:p text:style-name="P19"><text:span text:style-name="T134">Aktywnie (adekwatnie do w</text:span><text:span text:style-name="T135">łasnego rozwoju fizycznego i sprawności) brał udział w lekcjach W-F będąc do nich odpowiednio przygotowanym, (dopuszczalny sześciokrotny brak stroju w p</text:span><text:span text:style-name="T136">ó</text:span><text:span text:style-name="T137">łroczu)<text:s text:c="2"/></text:span></text:p>
        </text:list-item>
        <text:list-item>
          <text:p text:style-name="P19"><text:span text:style-name="T138">Mia</text:span><text:span text:style-name="T139">ł nie więcej niż 1/4 zajęć opuszczonych (w tym zajęcia usprawiedliwione i zajęcia w kt</text:span><text:span text:style-name="T140">órych nie<text:s/></text:span><text:span text:style-name="T141">ćwiczy)</text:span></text:p>
        </text:list-item>
        <text:list-item>
          <text:p text:style-name="P19"><text:span text:style-name="T142">Przyst</text:span><text:span text:style-name="T143">ąpił do sprawdzian</text:span><text:span text:style-name="T144">ów z umiej</text:span><text:span text:style-name="T145">ętności wykazując w nich aktywność i zaangażowanie</text:span></text:p>
        </text:list-item>
        <text:list-item>
          <text:p text:style-name="P19"><text:span text:style-name="T146">Przyst</text:span><text:span text:style-name="T147">ąpił do test</text:span><text:span text:style-name="T148">ów sprawno</text:span><text:span text:style-name="T149">ści fizycznej wykazując w nich aktywność i zaangażowanie</text:span></text:p>
        </text:list-item>
        <text:list-item>
          <text:p text:style-name="P19"><text:span text:style-name="T150">Stara</text:span><text:span text:style-name="T151">ł się doskonalić sprawność fizyczną i podnosić własne umiejętności</text:span></text:p>
        </text:list-item>
        <text:list-item>
          <text:p text:style-name="P19"><text:span text:style-name="T152">Przestrzega</text:span><text:span text:style-name="T153">ł regulaminy obiekt</text:span><text:span text:style-name="T154">ów sportowych oraz zasady bezpiecze</text:span><text:span text:style-name="T155">ństwa na lekcjach<text:s text:c="2"/></text:span></text:p>
        </text:list-item>
        <text:list-item>
          <text:p text:style-name="P19"><text:span text:style-name="T156">Dba</text:span><text:span text:style-name="T157">ł o zdrowie i higienę osobistą zgodnie z poznanymi zasadami edukacji zdrowotnej</text:span></text:p>
        </text:list-item>
      </text:list>
      <text:p text:style-name="P20"><text:span text:style-name="T158"/></text:p>
      <text:p text:style-name="P20"><text:span text:style-name="T159">OCENA DOSTATECZNA<text:s text:c="3"/>3</text:span></text:p>
      <text:p text:style-name="P20"><text:span text:style-name="T160"><text:tab/>ucze</text:span><text:span text:style-name="T161">ń musi spełnić wszystkie poniższe kryteria:<text:s text:c="2"/></text:span></text:p>
      <text:list text:style-name="L21">
        <text:list-item>
          <text:p text:style-name="P21"><text:span text:style-name="T162">Bra</text:span><text:span text:style-name="T163">ł aktywny udział w lekcjach W-F</text:span></text:p>
        </text:list-item>
        <text:list-item>
          <text:p text:style-name="P21"><text:span text:style-name="T164">Mia</text:span><text:span text:style-name="T165">ł nie więcej niż 1/3 zajęć opuszczonych (w tym zajęcia usprawiedliwione i zajęcia w kt</text:span><text:span text:style-name="T166">órych nie<text:s/></text:span><text:span text:style-name="T167">ćwiczy)</text:span></text:p>
        </text:list-item>
        <text:list-item>
          <text:p text:style-name="P21"><text:span text:style-name="T168">Przyst</text:span><text:span text:style-name="T169">ąpił do ponad połowy sprawdzian</text:span><text:span text:style-name="T170">ów z umiej</text:span><text:span text:style-name="T171">ętności i test</text:span><text:span text:style-name="T172">ów sprawno</text:span><text:span text:style-name="T173">ści fizycznej<text:s text:c="2"/></text:span></text:p>
        </text:list-item>
        <text:list-item>
          <text:p text:style-name="P21"><text:span text:style-name="T174">Wykazywa</text:span><text:span text:style-name="T175">ł chęć do poprawiania swoich umiejętności i sprawności fizycznej<text:s text:c="2"/></text:span></text:p>
        </text:list-item>
        <text:list-item>
          <text:p text:style-name="P21"><text:span text:style-name="T176">Nie narusza</text:span><text:span text:style-name="T177">ł zasad i regulamin</text:span><text:span text:style-name="T178">ów obiektów sportowych - szczególnie dotycz</text:span><text:span text:style-name="T179">ących bezpieczeństwa zajęć</text:span></text:p>
        </text:list-item>
        <text:list-item>
          <text:p text:style-name="P21"><text:span text:style-name="T180"><text:s/>Stara</text:span><text:span text:style-name="T181">ł się dbać o zdrowie oraz prowadził higieniczny tryb życia zgodnie z zasadami edukacji zdrowotnej</text:span></text:p>
        </text:list-item>
      </text:list>
      <text:p text:style-name="P22"><text:span text:style-name="T182"/></text:p>
      <text:p text:style-name="P22"><text:span text:style-name="T183">OCENA DOPUSZCZAJ</text:span><text:span text:style-name="T184">ĄCA<text:s text:c="3"/>2</text:span></text:p>
      <text:p text:style-name="P22"><text:span text:style-name="T185"><text:tab/>ucze</text:span><text:span text:style-name="T186">ń musi spełnić wszystkie poniższe kryteria:<text:s text:c="2"/></text:span></text:p>
      <text:list text:style-name="L23">
        <text:list-item>
          <text:p text:style-name="P23"><text:span text:style-name="T187">Bra</text:span><text:span text:style-name="T188">ł aktywny udział w przynajmniej połowie lekcji W-F</text:span></text:p>
        </text:list-item>
        <text:list-item>
          <text:p text:style-name="P23"><text:span text:style-name="T189">Przyst</text:span><text:span text:style-name="T190">ąpił z zaangażowaniem do, co najmniej 1/2 sprawdzian</text:span><text:span text:style-name="T191">ów z umiej</text:span><text:span text:style-name="T192">ętności i test</text:span><text:span text:style-name="T193">ów sprawno</text:span><text:span text:style-name="T194">ści fizycznej<text:s text:c="2"/></text:span></text:p>
        </text:list-item>
        <text:list-item>
          <text:p text:style-name="P23"><text:span text:style-name="T195">Wykazywa</text:span><text:span text:style-name="T196">ł chęć kształtowania swoich umiejętności i sprawności fizycznej<text:s text:c="2"/></text:span></text:p>
        </text:list-item>
        <text:list-item>
          <text:p text:style-name="P23"><text:span text:style-name="T197">Swoim post</text:span><text:span text:style-name="T198">ępowaniem nie zagrażał innym uczestnikom zajęć</text:span></text:p>
        </text:list-item>
      </text:list>
      <text:p text:style-name="P24"><text:span text:style-name="T199"/></text:p>
      <text:p text:style-name="P24"><text:span text:style-name="T199"/></text:p>
      <text:p text:style-name="P25"><text:span text:style-name="T199"/></text:p>
      <text:p text:style-name="P26"><text:span text:style-name="T200">Ucze</text:span><text:span text:style-name="T201">ń uzyskuje informację o poziomie swojej sprawności fizycznej na podstawie tabel lub według zasady:</text:span></text:p>
      <text:list text:style-name="L27">
        <text:list-item>
          <text:p text:style-name="P27"><text:span text:style-name="T202">s</text:span><text:span text:style-name="T203">łabszy wynik od własnego rezultatu z poprzedniego p</text:span><text:span text:style-name="T204">ó</text:span><text:span text:style-name="T205">łrocza - pomyśl dlaczego i staraj się poprawić !</text:span></text:p>
        </text:list-item>
        <text:list-item>
          <text:p text:style-name="P27"><text:span text:style-name="T206">uzyskanie tego samego wyniku jak w poprzednim pó</text:span><text:span text:style-name="T207">łroczu - jest dobrze ale może być jeszcze lepiej !!</text:span></text:p>
        </text:list-item>
        <text:list-item>
          <text:p text:style-name="P27"><text:span text:style-name="T208">poprawienie w</text:span><text:span text:style-name="T209">łasnego wyniku z poprzedniego p</text:span><text:span text:style-name="T210">ó</text:span><text:span text:style-name="T211">łrocza - jest świetnie - tak trzymaj !!!</text:span></text:p>
        </text:list-item>
      </text:list>
      <text:p text:style-name="P28"><text:span text:style-name="T212"/></text:p>
      <text:p text:style-name="P29"><text:span text:style-name="T212"/></text:p>
      <text:p text:style-name="P30"><text:span text:style-name="T213"><text:tab/>Ucze</text:span><text:span text:style-name="T214">ń, kt</text:span><text:span text:style-name="T215">óry opu</text:span><text:span text:style-name="T216">ścił więcej niż 50% lekcji WF i nie ma żadnej oceny, zostaje na koniec roku nieklasyfikowany.</text:span></text:p>
      <text:p text:style-name="P30"><text:span text:style-name="T217"><text:tab/>Ucze</text:span><text:span text:style-name="T218">ń, kt</text:span><text:span text:style-name="T219">óry w I semestrze<text:s/></text:span><text:span text:style-name="T220">ćwiczył, a w II semestrze ma zwolnienie lekarskie<text:s/></text:span><text:span text:style-name="T221">–</text:span><text:span text:style-name="T222"><text:s/>nie otrzyma oceny ko</text:span><text:span text:style-name="T223">ńcowej z przedmiotu, a wpis: zwolniona/y.</text:span></text:p>
      <text:p text:style-name="P30"><text:span text:style-name="T224"><text:tab/>Ucze</text:span><text:span text:style-name="T225">ń, kt</text:span><text:span text:style-name="T226">óry w I semestrze mia</text:span><text:span text:style-name="T227">ł zwolnienie lekarskie, a w II semestrze ćwiczy, otrzyma ocenę końcową na podstawie ocen cząstkowych z II semestru.</text:span></text:p>
      <text:p text:style-name="P31"><text:span text:style-name="T228"/></text:p>
      <text:p text:style-name="P31"><text:span text:style-name="T228"/></text:p>
      <text:p text:style-name="P31"><text:span text:style-name="T228"/></text:p>
      <text:p text:style-name="P32"><text:span text:style-name="T229">Tryb i warunki uzyskania wy</text:span><text:span text:style-name="T230">ższej niż przewidywana rocznej oceny z zajęć<text:s/></text:span><text:span text:style-name="T231">edukacyjnych</text:span></text:p>
      <text:p text:style-name="P32"><text:span text:style-name="T232"/></text:p>
      <text:p text:style-name="P33"><text:span text:style-name="T233">1. Za przewidywan</text:span><text:span text:style-name="T234">ą ocenę roczną uznaje się ocenę zaproponowaną przez nauczyciela.</text:span></text:p>
      <text:p text:style-name="P33"><text:span text:style-name="T235">2. Do sprawdzianu wiedzy i umiej</text:span><text:span text:style-name="T236">ętności w celu podwyższenia przewidywanej rocznej oceny z obowiązkowych zajęć edukacyjnych przystąpić może uczeń, kt</text:span><text:span text:style-name="T237">óry:</text:span></text:p>
      <text:p text:style-name="P33"><text:span text:style-name="T238"/></text:p>
      <text:p text:style-name="P33"><text:span text:style-name="T239">1) usprawiedliwi</text:span><text:span text:style-name="T240">ł wszystkie nieobecności na zajęciach,</text:span></text:p>
      <text:p text:style-name="P33"><text:span text:style-name="T241">2) przyst</text:span><text:span text:style-name="T242">ąpił do wszystkich wyznaczonych przez nauczyciela sprawdzian</text:span><text:span text:style-name="T243">ów,</text:span></text:p>
      <text:p text:style-name="P33"><text:span text:style-name="T244">3) skorzysta</text:span><text:span text:style-name="T245">ł z proponowanych przez nauczyciela form wsparcia i możliwości poprawy,</text:span></text:p>
      <text:p text:style-name="P33"><text:span text:style-name="T246">4) uzyska</text:span><text:span text:style-name="T247">ł ze sprawdzian</text:span><text:span text:style-name="T248">ów oceny pozytywne.</text:span></text:p>
      <text:p text:style-name="P33"><text:span text:style-name="T249">3. Ucze</text:span><text:span text:style-name="T250">ń może się ubiegać o podwyższenie oceny tylko o jeden stopień, a prośbę o zmianę oceny powinien zgłosić nauczycielowi w terminie dw</text:span><text:span text:style-name="T251">óch dni od wystawienia propozycji oceny ko</text:span><text:span text:style-name="T252">ńcoworocznej.</text:span></text:p>
      <text:p text:style-name="P33"><text:span text:style-name="T253"/></text:p>
      <text:p text:style-name="P33"><text:span text:style-name="T253"/></text:p>
      <text:p text:style-name="P33"><text:span text:style-name="T253"/></text:p>
      <text:p text:style-name="P34"><text:span text:style-name="T253"/></text:p>
      <text:p text:style-name="P35"><text:span text:style-name="T254">PZO -zdalne ocenianie</text:span></text:p>
      <text:p text:style-name="P36"><text:span text:style-name="T255">Ucze</text:span><text:span text:style-name="T256">ń, kt</text:span><text:span text:style-name="T257">óry jest systematycznie obecny na lekcji,ma w</text:span><text:span text:style-name="T258">łączoną kamerkę i ćwiczy może otrzymać ocenę cząstkową - bardzo dobrą,</text:span></text:p>
      <text:p text:style-name="P36"><text:span text:style-name="T259">ucze</text:span><text:span text:style-name="T260">ń, kt</text:span><text:span text:style-name="T261">óry bierze udzia</text:span><text:span text:style-name="T262">ł w lekcji bez kamerki, rozmawia z nauczycielem może otrzymać ocenę dobrą,</text:span></text:p>
      <text:p text:style-name="P36"><text:span text:style-name="T263">ucze</text:span><text:span text:style-name="T264">ń,kt</text:span><text:span text:style-name="T265">óry jest obecny jednak nie jest aktywny mo</text:span><text:span text:style-name="T266">że otrzymać ocenę cząstkową<text:s/></text:span><text:span text:style-name="T267">–</text:span><text:span text:style-name="T268"><text:s/>ocen</text:span><text:span text:style-name="T269">ę dostateczną</text:span></text:p>
      <text:p text:style-name="P36"><text:span text:style-name="T270">Uczniowie maj</text:span><text:span text:style-name="T271">ą możliwość poprawy swoich ocen oddając:</text:span></text:p>
      <text:p text:style-name="P36"><text:span text:style-name="T272">1.Projekt w formie papierowej lub krótki film z aktywno</text:span><text:span text:style-name="T273">ści fizycznej przesłany drogą internetową</text:span></text:p>
      <text:p text:style-name="P36"><text:span text:style-name="T274">2.Opis gry zespo</text:span><text:span text:style-name="T275">łowej- ilość zawodnik</text:span><text:span text:style-name="T276">ów, zasady gry</text:span></text:p>
      <text:p text:style-name="P36"><text:span text:style-name="T277">3. Przesy</text:span><text:span text:style-name="T278">łanie filmik</text:span><text:span text:style-name="T279">ów z zada</text:span><text:span text:style-name="T280">ń ruchowych do nauczyciela w porozumieniu z rodzicem</text:span></text:p>
      <text:p text:style-name="P36"><text:span text:style-name="T281">4. Rozmowa na temat obejrzanego meczu.</text:span></text:p>
      <text:p text:style-name="P36"><text:span text:style-name="T281">5. Prowadzenie dzienniczka - codziennych<text:s/></text:span><text:span text:style-name="T282">ćwiczeń - nagranie filmiku z jego ,,zawartości’’</text:span></text:p>
      <text:p text:style-name="P36"><text:span text:style-name="T283"/></text:p>
      <text:p text:style-name="P36"><text:span text:style-name="T284">W kwestiach, które nie s</text:span><text:span text:style-name="T285">ą określone regulaminem decyduje nauczyciel przedmiotu w porozumieniu z uczniami(umowa słowna).</text:span></text:p>
      <text:p text:style-name="P37"><text:span text:style-name="T2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