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0.2791in"/>
    </style:style>
    <style:style style:name="TableColumn14" style:family="table-column">
      <style:table-column-properties style:column-width="6.0138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widows="0" fo:orphans="0" style:text-autospace="none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" style:family="table-row">
      <style:table-row-properties style:min-row-height="0.1652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51" style:family="table-column">
      <style:table-column-properties style:column-width="0.2791in"/>
    </style:style>
    <style:style style:name="TableColumn52" style:family="table-column">
      <style:table-column-properties style:column-width="6.0138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0.1652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15%"/>
    </style:style>
    <style:style style:name="T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74" style:family="table-column">
      <style:table-column-properties style:column-width="0.2472in"/>
    </style:style>
    <style:style style:name="TableColumn75" style:family="table-column">
      <style:table-column-properties style:column-width="6.0458in"/>
    </style:style>
    <style:style style:name="Table73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88" style:family="table-column">
      <style:table-column-properties style:column-width="0.2472in"/>
    </style:style>
    <style:style style:name="TableColumn89" style:family="table-column">
      <style:table-column-properties style:column-width="6.0458in"/>
    </style:style>
    <style:style style:name="Table87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102" style:family="table-column">
      <style:table-column-properties style:column-width="0.3152in" style:use-optimal-column-width="false"/>
    </style:style>
    <style:style style:name="TableColumn103" style:family="table-column">
      <style:table-column-properties style:column-width="6.3291in" style:use-optimal-column-width="false"/>
    </style:style>
    <style:style style:name="Table101" style:family="table">
      <style:table-properties style:width="6.6444in" fo:margin-left="0in" table:align="left"/>
    </style:style>
    <style:style style:name="TableRow104" style:family="table-row">
      <style:table-row-properties style:min-row-height="0.4993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P11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20" style:family="table-column">
      <style:table-column-properties style:column-width="0.2798in"/>
    </style:style>
    <style:style style:name="TableColumn121" style:family="table-column">
      <style:table-column-properties style:column-width="6.0131in"/>
    </style:style>
    <style:style style:name="Table119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15%"/>
    </style:style>
    <style:style style:name="T1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48" style:family="table-column">
      <style:table-column-properties style:column-width="0.2791in"/>
    </style:style>
    <style:style style:name="TableColumn149" style:family="table-column">
      <style:table-column-properties style:column-width="6.0138in"/>
    </style:style>
    <style:style style:name="Table147" style:family="table">
      <style:table-properties style:width="6.2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widows="0" fo:orphans="0" style:text-autospace="none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15%"/>
    </style:style>
    <style:style style:name="T1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71" style:family="table-column">
      <style:table-column-properties style:column-width="0.2798in"/>
    </style:style>
    <style:style style:name="TableColumn172" style:family="table-column">
      <style:table-column-properties style:column-width="6.0131in"/>
    </style:style>
    <style:style style:name="Table170" style:family="table">
      <style:table-properties style:width="6.29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89" style:family="table-column">
      <style:table-column-properties style:column-width="0.2798in"/>
    </style:style>
    <style:style style:name="TableColumn190" style:family="table-column">
      <style:table-column-properties style:column-width="6.0131in"/>
    </style:style>
    <style:style style:name="Table188" style:family="table">
      <style:table-properties style:width="6.29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justify" fo:margin-bottom="0in" fo:line-height="115%"/>
    </style:style>
    <style:style style:name="T19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203" style:family="table-column">
      <style:table-column-properties style:column-width="0.3152in" style:use-optimal-column-width="false"/>
    </style:style>
    <style:style style:name="TableColumn204" style:family="table-column">
      <style:table-column-properties style:column-width="6.3291in" style:use-optimal-column-width="false"/>
    </style:style>
    <style:style style:name="Table202" style:family="table">
      <style:table-properties style:width="6.6444in" fo:margin-left="0in" table:align="left"/>
    </style:style>
    <style:style style:name="TableRow205" style:family="table-row">
      <style:table-row-properties style:min-row-height="0.4993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text-autospace="none" fo:margin-bottom="0in" fo:line-height="100%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P21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bottom="0in" fo:line-height="115%"/>
    </style:style>
    <style:style style:name="T2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221" style:family="table-column">
      <style:table-column-properties style:column-width="0.284in"/>
    </style:style>
    <style:style style:name="TableColumn222" style:family="table-column">
      <style:table-column-properties style:column-width="6.009in"/>
    </style:style>
    <style:style style:name="Table220" style:family="table">
      <style:table-properties style:width="6.29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justify" fo:margin-bottom="0in" fo:line-height="115%"/>
    </style:style>
    <style:style style:name="T2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244" style:family="table-column">
      <style:table-column-properties style:column-width="0.284in"/>
    </style:style>
    <style:style style:name="TableColumn245" style:family="table-column">
      <style:table-column-properties style:column-width="6.009in"/>
    </style:style>
    <style:style style:name="Table243" style:family="table">
      <style:table-properties style:width="6.29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text-align="justify" fo:margin-bottom="0in" fo:line-height="115%"/>
    </style:style>
    <style:style style:name="T2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287" style:family="table-column">
      <style:table-column-properties style:column-width="0.2791in"/>
    </style:style>
    <style:style style:name="TableColumn288" style:family="table-column">
      <style:table-column-properties style:column-width="6.0138in"/>
    </style:style>
    <style:style style:name="Table286" style:family="table">
      <style:table-properties style:width="6.29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15%"/>
    </style:style>
    <style:style style:name="T3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310" style:family="table-column">
      <style:table-column-properties style:column-width="0.2791in"/>
    </style:style>
    <style:style style:name="TableColumn311" style:family="table-column">
      <style:table-column-properties style:column-width="6.0138in"/>
    </style:style>
    <style:style style:name="Table309" style:family="table">
      <style:table-properties style:width="6.29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text-align="justify" fo:margin-bottom="0in" fo:line-height="115%"/>
    </style:style>
    <style:style style:name="T32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334" style:family="table-column">
      <style:table-column-properties style:column-width="0.3152in" style:use-optimal-column-width="false"/>
    </style:style>
    <style:style style:name="TableColumn335" style:family="table-column">
      <style:table-column-properties style:column-width="6.3291in" style:use-optimal-column-width="false"/>
    </style:style>
    <style:style style:name="Table333" style:family="table">
      <style:table-properties style:width="6.6444in" fo:margin-left="0in" table:align="left"/>
    </style:style>
    <style:style style:name="TableRow336" style:family="table-row">
      <style:table-row-properties style:min-row-height="0.4993in"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style:text-autospace="none" fo:margin-bottom="0in" fo:line-height="100%"/>
    </style:style>
    <style:style style:name="T342" style:parent-style-name="Domyślnaczcionkaakapitu" style:family="text">
      <style:text-properties style:font-name="Times New Roman" fo:font-size="10pt" style:font-size-asian="10pt" style:font-size-complex="10pt"/>
    </style:style>
    <style:style style:name="P34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justify" fo:margin-bottom="0in" fo:line-height="115%"/>
    </style:style>
    <style:style style:name="T3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351" style:family="table-column">
      <style:table-column-properties style:column-width="0.284in"/>
    </style:style>
    <style:style style:name="TableColumn352" style:family="table-column">
      <style:table-column-properties style:column-width="6.009in"/>
    </style:style>
    <style:style style:name="Table350" style:family="table">
      <style:table-properties style:width="6.29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0" fo:orphans="0" style:text-autospace="none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widows="0" fo:orphans="0" style:text-autospace="none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widows="0" fo:orphans="0" style:text-autospace="none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justify" fo:margin-bottom="0in" fo:line-height="115%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379" style:family="table-column">
      <style:table-column-properties style:column-width="0.284in"/>
    </style:style>
    <style:style style:name="TableColumn380" style:family="table-column">
      <style:table-column-properties style:column-width="6.009in"/>
    </style:style>
    <style:style style:name="Table378" style:family="table">
      <style:table-properties style:width="6.29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text-align="justify" fo:margin-bottom="0in" fo:line-height="115%"/>
    </style:style>
    <style:style style:name="T39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402" style:family="table-column">
      <style:table-column-properties style:column-width="0.2791in"/>
    </style:style>
    <style:style style:name="TableColumn403" style:family="table-column">
      <style:table-column-properties style:column-width="6.0138in"/>
    </style:style>
    <style:style style:name="Table401" style:family="table">
      <style:table-properties style:width="6.29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widows="0" fo:orphans="0" style:text-autospace="none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text-align="justify" fo:margin-bottom="0in" fo:line-height="115%"/>
    </style:style>
    <style:style style:name="T4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426" style:family="table-column">
      <style:table-column-properties style:column-width="0.2791in"/>
    </style:style>
    <style:style style:name="TableColumn427" style:family="table-column">
      <style:table-column-properties style:column-width="6.0138in"/>
    </style:style>
    <style:style style:name="Table425" style:family="table">
      <style:table-properties style:width="6.29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15%"/>
    </style:style>
    <style:style style:name="T44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text-align="justify" fo:margin-bottom="0in" fo:line-height="115%"/>
    </style:style>
    <style:style style:name="T45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457" style:family="table-column">
      <style:table-column-properties style:column-width="0.3152in" style:use-optimal-column-width="false"/>
    </style:style>
    <style:style style:name="TableColumn458" style:family="table-column">
      <style:table-column-properties style:column-width="6.277in" style:use-optimal-column-width="false"/>
    </style:style>
    <style:style style:name="Table456" style:family="table">
      <style:table-properties style:width="6.5923in" fo:margin-left="0in" table:align="left"/>
    </style:style>
    <style:style style:name="TableRow459" style:family="table-row">
      <style:table-row-properties style:min-row-height="0.4993in" style:use-optimal-row-height="fals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style:text-autospace="none" fo:margin-bottom="0in" fo:line-height="100%"/>
    </style:style>
    <style:style style:name="T465" style:parent-style-name="Domyślnaczcionkaakapitu" style:family="text">
      <style:text-properties style:font-name="Times New Roman" fo:font-size="10pt" style:font-size-asian="10pt" style:font-size-complex="10pt"/>
    </style:style>
    <style:style style:name="P46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text-align="justify" fo:margin-bottom="0in" fo:line-height="115%"/>
    </style:style>
    <style:style style:name="T4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474" style:family="table-column">
      <style:table-column-properties style:column-width="0.2805in"/>
    </style:style>
    <style:style style:name="TableColumn475" style:family="table-column">
      <style:table-column-properties style:column-width="6.0125in"/>
    </style:style>
    <style:style style:name="Table473" style:family="table">
      <style:table-properties style:width="6.29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text-align="justify" fo:margin-bottom="0in" fo:line-height="115%"/>
    </style:style>
    <style:style style:name="T4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497" style:family="table-column">
      <style:table-column-properties style:column-width="0.2805in"/>
    </style:style>
    <style:style style:name="TableColumn498" style:family="table-column">
      <style:table-column-properties style:column-width="6.0125in"/>
    </style:style>
    <style:style style:name="Table496" style:family="table">
      <style:table-properties style:width="6.29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text-align="justify" fo:margin-bottom="0in" fo:line-height="115%"/>
    </style:style>
    <style:style style:name="T5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520" style:family="table-column">
      <style:table-column-properties style:column-width="0.2444in"/>
    </style:style>
    <style:style style:name="TableColumn521" style:family="table-column">
      <style:table-column-properties style:column-width="6.0486in"/>
    </style:style>
    <style:style style:name="Table519" style:family="table">
      <style:table-properties style:width="6.29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fo:text-align="justify" fo:margin-bottom="0in" fo:line-height="115%"/>
    </style:style>
    <style:style style:name="T5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543" style:family="table-column">
      <style:table-column-properties style:column-width="0.2444in"/>
    </style:style>
    <style:style style:name="TableColumn544" style:family="table-column">
      <style:table-column-properties style:column-width="6.0486in"/>
    </style:style>
    <style:style style:name="Table542" style:family="table">
      <style:table-properties style:width="6.29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text-align="justify" fo:margin-bottom="0in" fo:line-height="115%"/>
    </style:style>
    <style:style style:name="T55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563" style:family="table-column">
      <style:table-column-properties style:column-width="0.3152in" style:use-optimal-column-width="false"/>
    </style:style>
    <style:style style:name="TableColumn564" style:family="table-column">
      <style:table-column-properties style:column-width="6.277in" style:use-optimal-column-width="false"/>
    </style:style>
    <style:style style:name="Table562" style:family="table">
      <style:table-properties style:width="6.5923in" fo:margin-left="0in" table:align="left"/>
    </style:style>
    <style:style style:name="TableRow565" style:family="table-row">
      <style:table-row-properties style:min-row-height="0.4993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style:text-autospace="none" fo:margin-bottom="0in" fo:line-height="100%"/>
    </style:style>
    <style:style style:name="T571" style:parent-style-name="Domyślnaczcionkaakapitu" style:family="text">
      <style:text-properties style:font-name="Times New Roman" fo:font-size="10pt" style:font-size-asian="10pt" style:font-size-complex="10pt"/>
    </style:style>
    <style:style style:name="P57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text-align="justify" fo:margin-bottom="0in" fo:line-height="115%"/>
    </style:style>
    <style:style style:name="T5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580" style:family="table-column">
      <style:table-column-properties style:column-width="0.2805in"/>
    </style:style>
    <style:style style:name="TableColumn581" style:family="table-column">
      <style:table-column-properties style:column-width="6.0125in"/>
    </style:style>
    <style:style style:name="Table579" style:family="table">
      <style:table-properties style:width="6.29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margin-bottom="0in" fo:line-height="100%" fo:margin-left="0.0236in" fo:text-indent="-0.0236in">
        <style:tab-stops/>
      </style:paragraph-properties>
    </style:style>
    <style:style style:name="T597" style:parent-style-name="Domyślnaczcionkaakapitu" style:family="text">
      <style:text-properties style:font-name="Times New Roman" style:font-name-asian="Times New Roman" fo:letter-spacing="-0.0027in" fo:font-size="10pt" style:font-size-asian="10pt" style:font-size-complex="10pt" style:language-asian="pl" style:country-asian="P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style:font-name-asian="Times New Roman" fo:letter-spacing="-0.0027in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fo:text-align="justify" fo:margin-bottom="0in" fo:line-height="115%"/>
    </style:style>
    <style:style style:name="T6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610" style:family="table-column">
      <style:table-column-properties style:column-width="0.2805in"/>
    </style:style>
    <style:style style:name="TableColumn611" style:family="table-column">
      <style:table-column-properties style:column-width="6.0125in"/>
    </style:style>
    <style:style style:name="Table609" style:family="table">
      <style:table-properties style:width="6.29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8" style:parent-style-name="Normalny" style:family="paragraph">
      <style:paragraph-properties fo:text-align="justify" fo:margin-bottom="0in" fo:line-height="115%"/>
    </style:style>
    <style:style style:name="T62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633" style:family="table-column">
      <style:table-column-properties style:column-width="0.2444in"/>
    </style:style>
    <style:style style:name="TableColumn634" style:family="table-column">
      <style:table-column-properties style:column-width="6.0486in"/>
    </style:style>
    <style:style style:name="Table632" style:family="table">
      <style:table-properties style:width="6.293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fo:letter-spacing="-0.0027in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4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48" style:parent-style-name="Normalny" style:family="paragraph">
      <style:paragraph-properties fo:text-align="justify" fo:margin-bottom="0in" fo:line-height="115%"/>
    </style:style>
    <style:style style:name="T6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653" style:family="table-column">
      <style:table-column-properties style:column-width="0.2444in"/>
    </style:style>
    <style:style style:name="TableColumn654" style:family="table-column">
      <style:table-column-properties style:column-width="6.0486in"/>
    </style:style>
    <style:style style:name="Table652" style:family="table">
      <style:table-properties style:width="6.29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60" style:family="table-row">
      <style:table-row-properties style:min-row-height="0.1652i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5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66" style:parent-style-name="Normalny" style:family="paragraph">
      <style:paragraph-properties fo:text-align="justify" fo:margin-bottom="0in" fo:line-height="115%"/>
    </style:style>
    <style:style style:name="T66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672" style:family="table-column">
      <style:table-column-properties style:column-width="0.3152in" style:use-optimal-column-width="false"/>
    </style:style>
    <style:style style:name="TableColumn673" style:family="table-column">
      <style:table-column-properties style:column-width="6.277in" style:use-optimal-column-width="false"/>
    </style:style>
    <style:style style:name="Table671" style:family="table">
      <style:table-properties style:width="6.5923in" fo:margin-left="0in" table:align="left"/>
    </style:style>
    <style:style style:name="TableRow674" style:family="table-row">
      <style:table-row-properties style:min-row-height="0.4993in" style:use-optimal-row-height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7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style:text-autospace="none" fo:margin-bottom="0in" fo:line-height="100%"/>
    </style:style>
    <style:style style:name="T680" style:parent-style-name="Domyślnaczcionkaakapitu" style:family="text">
      <style:text-properties style:font-name="Times New Roman" fo:font-size="10pt" style:font-size-asian="10pt" style:font-size-complex="10pt"/>
    </style:style>
    <style:style style:name="T681" style:parent-style-name="Domyślnaczcionkaakapitu" style:family="text">
      <style:text-properties style:font-name="Times New Roman" fo:font-size="10pt" style:font-size-asian="10pt" style:font-size-complex="10pt"/>
    </style:style>
    <style:style style:name="P682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8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text-align="justify" fo:margin-bottom="0in" fo:line-height="115%"/>
    </style:style>
    <style:style style:name="T6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690" style:family="table-column">
      <style:table-column-properties style:column-width="0.2805in"/>
    </style:style>
    <style:style style:name="TableColumn691" style:family="table-column">
      <style:table-column-properties style:column-width="6.0125in"/>
    </style:style>
    <style:style style:name="Table689" style:family="table">
      <style:table-properties style:width="6.293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3" style:parent-style-name="Normalny" style:family="paragraph">
      <style:paragraph-properties fo:text-align="justify" fo:margin-bottom="0in" fo:line-height="115%"/>
    </style:style>
    <style:style style:name="T7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718" style:family="table-column">
      <style:table-column-properties style:column-width="0.2805in"/>
    </style:style>
    <style:style style:name="TableColumn719" style:family="table-column">
      <style:table-column-properties style:column-width="6.0125in"/>
    </style:style>
    <style:style style:name="Table717" style:family="table">
      <style:table-properties style:width="6.293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style:text-autospace="none" fo:margin-bottom="0in" fo:line-height="100%" fo:margin-left="0.0229in">
        <style:tab-stops/>
      </style:paragraph-properties>
    </style:style>
    <style:style style:name="T72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text-align="justify" fo:margin-bottom="0in" fo:line-height="115%"/>
    </style:style>
    <style:style style:name="T7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743" style:family="table-column">
      <style:table-column-properties style:column-width="0.2444in"/>
    </style:style>
    <style:style style:name="TableColumn744" style:family="table-column">
      <style:table-column-properties style:column-width="6.0486in"/>
    </style:style>
    <style:style style:name="Table742" style:family="table">
      <style:table-properties style:width="6.29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text-align="justify" fo:margin-bottom="0in" fo:line-height="115%"/>
    </style:style>
    <style:style style:name="T7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766" style:family="table-column">
      <style:table-column-properties style:column-width="0.2444in"/>
    </style:style>
    <style:style style:name="TableColumn767" style:family="table-column">
      <style:table-column-properties style:column-width="6.0486in"/>
    </style:style>
    <style:style style:name="Table765" style:family="table">
      <style:table-properties style:width="6.293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 fo:margin-bottom="0in" fo:line-height="100%" fo:margin-left="0.1437in" fo:text-indent="-0.14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80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fo:text-align="justify" fo:margin-bottom="0in" fo:line-height="115%"/>
    </style:style>
    <style:style style:name="T78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787" style:family="table-column">
      <style:table-column-properties style:column-width="0.3152in" style:use-optimal-column-width="false"/>
    </style:style>
    <style:style style:name="TableColumn788" style:family="table-column">
      <style:table-column-properties style:column-width="6.277in" style:use-optimal-column-width="false"/>
    </style:style>
    <style:style style:name="Table786" style:family="table">
      <style:table-properties style:width="6.5923in" fo:margin-left="0in" table:align="left"/>
    </style:style>
    <style:style style:name="TableRow789" style:family="table-row">
      <style:table-row-properties style:min-row-height="0.4993in"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end" fo:margin-bottom="0in" fo:line-height="100%" fo:margin-left="0.1437in" fo:margin-right="0.0131in" fo:text-indent="-0.1437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92" style:parent-style-name="Normalny" style:family="paragraph">
      <style:paragraph-properties fo:widows="0" fo:orphans="0" style:text-autospace="none" fo:text-align="end" fo:margin-bottom="0in" fo:line-height="100%" fo:margin-right="0.0131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style:text-autospace="none" fo:margin-bottom="0in" fo:line-height="100%"/>
    </style:style>
    <style:style style:name="T79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Hlk523661871"/><text:span text:style-name="T3">SZCZEGÓŁOWE WYMAGANIA <text:s/>EDUKACYJNE Z MATEMATYKI <text:s/>NA POSZCZEGÓLNE <text:s/>OCENY KLASA V</text:span><text:bookmark-end text:name="_Hlk523661871"/><text:span text:style-name="T4">II E</text:span></text:p>
      <text:p text:style-name="P5"/>
      <text:p text:style-name="P6">Dział I –Proporcjonalność i procenty.<text:s/></text:p>
      <text:p text:style-name="P7"/>
      <text:p text:style-name="P8"><text:bookmark-start text:name="_Hlk49080479"/><text:span text:style-name="T9">Uczeń otrzymuje ocenę<text:s/></text:span><text:span text:style-name="T10">dopuszczającą</text:span><text:span text:style-name="T11">, jeśli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oblicza<text:s/>ułamek danej liczby całkowitej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rozwiązuje proste zadania tekstowe z wykorzystaniem obliczania ułamka danej liczby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przedstawia część wielkości jako procent tej wielkości</text:p>
          </table:table-cell>
        </table:table-row>
        <table:table-row table:style-name="TableRow30">
          <table:table-cell table:style-name="TableCell31">
            <text:p text:style-name="P32">4.</text:p>
          </table:table-cell>
          <table:table-cell table:style-name="TableCell33">
            <text:p text:style-name="P34">interpretuje 100%, 50%, 25%, 10%, 1% danej wielkości jako całość, połowę,<text:s/>jedną czwartą, jedną dziesiątą, jedną setną część danej wielkości liczbowej<text:s/></text:p>
          </table:table-cell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zamienia ułamek na procent</text:p>
          </table:table-cell>
        </table:table-row>
        <table:table-row table:style-name="TableRow40">
          <table:table-cell table:style-name="TableCell41">
            <text:p text:style-name="P42">6.</text:p>
          </table:table-cell>
          <table:table-cell table:style-name="TableCell43">
            <text:p text:style-name="P44">zamienia procent na ułamek</text:p>
          </table:table-cell>
        </table:table-row>
      </table:table>
      <text:p text:style-name="P45"><text:bookmark-end text:name="_Hlk49080479"/></text:p>
      <text:p text:style-name="P46"><text:span text:style-name="T47">Uczeń otrzymuje ocenę<text:s/></text:span><text:span text:style-name="T48">dostateczną</text:span><text:span text:style-name="T49">, jeśli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tosuje podział proporcjonalny w prostych przykładach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oblicza<text:s/>procent danej liczby w prostej sytuacji zadaniowej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oblicza liczbę, gdy dany jest jej procent</text:p>
          </table:table-cell>
        </table:table-row>
      </table:table>
      <text:p text:style-name="P68"/>
      <text:p text:style-name="P69"><text:bookmark-start text:name="_Hlk49080496"/><text:span text:style-name="T70">Uczeń otrzymuje ocenę<text:s/></text:span><text:span text:style-name="T71">dobrą</text:span><text:span text:style-name="T72"><text:s/>, jeśli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rozwiązuje zadania tekstowe o podwyższonym stopniu trudności z wykorzystaniem obliczania ułamka danej liczby</text:p>
          </table:table-cell>
        </table:table-row>
      </table:table>
      <text:p text:style-name="P81"><text:bookmark-end text:name="_Hlk49080496"/></text:p>
      <text:p text:style-name="P82"><text:span text:style-name="T83">Uczeń<text:s/></text:span><text:span text:style-name="T84">otrzymuje ocenę<text:s/></text:span><text:span text:style-name="T85">bardzo dobrą</text:span><text:span text:style-name="T86">, jeśli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rozwiązuje zadania tekstowe o podwyższonym stopniu trudności z wykorzystaniem podziału proporcjonalnego</text:p>
          </table:table-cell>
        </table:table-row>
      </table:table>
      <text:p text:style-name="P95"/>
      <text:p text:style-name="P96"><text:span text:style-name="T97">Uczeń otrzymuje ocenę<text:s/></text:span><text:span text:style-name="T98">celującą</text:span><text:span text:style-name="T99">,</text:span><text:span text:style-name="T100"><text:s/>jeśli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  <text:p text:style-name="P107"/>
          </table:table-cell>
          <table:table-cell table:style-name="TableCell108">
            <text:p text:style-name="P109"><text:span text:style-name="T110">stosuje znane wiadomości i umiejętności w sytuacjach trudnych,<text:s/></text:span><text:span text:style-name="T111">nietypowych, złożonych.<text:s/></text:span></text:p>
          </table:table-cell>
        </table:table-row>
      </table:table>
      <text:p text:style-name="P112"><text:bookmark-start text:name="_Hlk49079450"/></text:p>
      <text:p text:style-name="P113">Dział II – Potęgi.</text:p>
      <text:p text:style-name="P114"/>
      <text:p text:style-name="P115"><text:bookmark-start text:name="_Hlk49079776"/><text:span text:style-name="T116">Uczeń otrzymuje ocenę<text:s/></text:span><text:span text:style-name="T117">dopuszczającą<text:s/></text:span><text:span text:style-name="T118">, jeśli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oblicza kwadraty i sześciany liczb naturalnych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oblicza kwadraty i sześciany ułamków zwykłych i dziesiętnych oraz liczb mieszanych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zapisuje liczbę w<text:s/>postaci potęgi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oblicza wartości potęg liczb wymiernych o wykładnikach naturalnych<text:s/></text:p>
          </table:table-cell>
        </table:table-row>
      </table:table>
      <text:p text:style-name="P142"><text:bookmark-end text:name="_Hlk49079776"/></text:p>
      <text:p text:style-name="P143"><text:span text:style-name="T144">Uczeń otrzymuje ocenę <text:s/></text:span><text:span text:style-name="T145">dostateczną</text:span><text:span text:style-name="T146">, jeśli: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zapisuje potęgę potęgi w postaci jednej potęgi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mnoży potęgi o różnych podstawach i jednakowych wykładnikach,<text:s/>wykorzystując odpowiedni wzór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dzieli potęgi o różnych podstawach i jednakowych wykładnikach, wykorzystując odpowiedni wzór</text:p>
          </table:table-cell>
        </table:table-row>
      </table:table>
      <text:p text:style-name="P165"/>
      <text:p text:style-name="P166"><text:bookmark-start text:name="_Hlk49079789"/><text:span text:style-name="T167">Uczeń otrzymuje ocenę<text:s/></text:span><text:span text:style-name="T168">dobrą</text:span><text:span text:style-name="T169">, jeśli: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porównuje liczby zapisane w postaci potęg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rozwiązuje zadania tekstowe o podwyższonym<text:s/>stopniu trudności z wykorzystaniem potęg</text:p>
          </table:table-cell>
        </table:table-row>
      </table:table>
      <text:p text:style-name="P183"><text:bookmark-end text:name="_Hlk49079789"/></text:p>
      <text:p text:style-name="P184"><text:span text:style-name="T185">Uczeń otrzymuje ocenę <text:s/></text:span><text:span text:style-name="T186">bardzo dobrą</text:span><text:span text:style-name="T187">, jeśli: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rozwiązuje bardziej złożone zadania z wykorzystaniem potęg.</text:p>
          </table:table-cell>
        </table:table-row>
      </table:table>
      <text:p text:style-name="P196"/>
      <text:p text:style-name="P197"><text:span text:style-name="T198">Uczeń otrzymuje ocenę<text:s/></text:span><text:span text:style-name="T199">celującą</text:span><text:span text:style-name="T200">,</text:span><text:span text:style-name="T201"><text:s/>jeśli: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1.</text:p>
            <text:p text:style-name="P208"/>
          </table:table-cell>
          <table:table-cell table:style-name="TableCell209">
            <text:p text:style-name="P210"><text:span text:style-name="T211">stosuje znane wiadomości i umiejętności w sytuacjach<text:s/></text:span><text:span text:style-name="T212">trudnych, nietypowych, złożonych.<text:s/></text:span></text:p>
          </table:table-cell>
        </table:table-row>
      </table:table>
      <text:p text:style-name="P213"><text:bookmark-end text:name="_Hlk49079450"/></text:p>
      <text:p text:style-name="P214">Dział III – Pierwiastki.</text:p>
      <text:p text:style-name="P215"/>
      <text:p text:style-name="P216"><text:bookmark-start text:name="_Hlk49079979"/><text:span text:style-name="T217">Uczeń otrzymuje ocenę<text:s/></text:span><text:span text:style-name="T218">dopuszczającą</text:span><text:span text:style-name="T219">, jeśli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oblicza wartość pierwiastka kwadratowego z liczby nieujemnej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oblicza wartości wyrażeń arytmetycznych, w których występują pierwiastki<text:s/>kwadratowe, pamiętając o zasadach dotyczących kolejności wykonywania działań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wyznacza liczbę podpierwiastkową, gdy dana jest wartość pierwiastka kwadratowego</text:p>
          </table:table-cell>
        </table:table-row>
      </table:table>
      <text:p text:style-name="P238"><text:bookmark-end text:name="_Hlk49079979"/></text:p>
      <text:p text:style-name="P239"><text:span text:style-name="T240">Uczeń otrzymuje ocenę<text:s/></text:span><text:span text:style-name="T241">dostateczną</text:span><text:span text:style-name="T242">, jeśli: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stosuje pierwiastek sześcienny do rozwiązywania<text:s/>prostych zadań dotyczących objętości sześcianów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szacuje wielkość danego pierwiastka sześciennego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oblicza pierwiastek z iloczynu i ilorazu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włącza czynnik pod znak pierwiastka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wyłącza czynnik przed znak pierwiastka</text:p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szacuje wielkość<text:s/>danego pierwiastka kwadratowego lub sześciennego</text:p>
          </table:table-cell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oblicza wartości pierwiastków kwadratowych i sześciennych z liczb, które są odpowiednio kwadratami lub sześcianami liczb wymiernych</text:p>
          </table:table-cell>
        </table:table-row>
      </table:table>
      <text:p text:style-name="P281"/>
      <text:p text:style-name="P282"><text:span text:style-name="T283">Uczeń otrzymuje ocenę<text:s/></text:span><text:span text:style-name="T284">dobrą</text:span><text:span text:style-name="T285">, jeśli: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stosuje pierwiastek kwadratowy<text:s/>do rozwiązywania złożonych zadań tekstowych dotyczących pól kwadratów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szacuje wielkość wyrażenia arytmetycznego zawierającego pierwiastki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oblicza wartości wyrażeń arytmetycznych zawierających pierwiastki kwadratowe, stosując własności działań<text:s/>na pierwiastkach</text:p>
          </table:table-cell>
        </table:table-row>
      </table:table>
      <text:p text:style-name="P304"/>
      <text:p text:style-name="P305"><text:span text:style-name="T306">Uczeń otrzymuje ocenę <text:s/></text:span><text:span text:style-name="T307">bardzo dobrą</text:span><text:span text:style-name="T308">, jeśli: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stosuje pierwiastek sześcienny do rozwiązywania bardziej złożonych zadań dotyczących objętości sześcianów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szacuje wielkość danego wyrażenia arytmetycznego zawierającego pierwiastki<text:s/>sześcienne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porównuje z daną liczbą wymierną wartość wyrażenia arytmetycznego zawierającego pierwiastki<text:s/></text:p>
          </table:table-cell>
        </table:table-row>
      </table:table>
      <text:p text:style-name="P327"/>
      <text:p text:style-name="P328"><text:span text:style-name="T329">Uczeń otrzymuje ocenę<text:s/></text:span><text:span text:style-name="T330">celującą</text:span><text:span text:style-name="T331">,</text:span><text:span text:style-name="T332"><text:s/>jeśli: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1.</text:p>
            <text:p text:style-name="P339"/>
          </table:table-cell>
          <table:table-cell table:style-name="TableCell340">
            <text:p text:style-name="P341"><text:span text:style-name="T342">stosuje znane wiadomości i umiejętności w sytuacjach trudnych, nietypowych, złożonych.<text:s/></text:span></text:p>
          </table:table-cell>
        </table:table-row>
      </table:table>
      <text:p text:style-name="P343"/>
      <text:p text:style-name="P344">Dział IV –<text:s/>Wyrażenia algebraiczne.</text:p>
      <text:p text:style-name="P345"/>
      <text:p text:style-name="P346"><text:bookmark-start text:name="_Hlk49079142"/><text:span text:style-name="T347">Uczeń otrzymuje ocenę<text:s/></text:span><text:span text:style-name="T348">dopuszczającą</text:span><text:span text:style-name="T349">, jeśli: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rozpoznaje wyrażenie algebraiczne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oblicza wartość liczbową prostego wyrażenia algebraicznego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rozpoznaje równe wyrażenia algebraiczne</text:p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zapisuje zależności przedstawione w<text:s/>zadaniach w postaci wyrażeń algebraicznych jednej zmiennej</text:p>
          </table:table-cell>
        </table:table-row>
      </table:table>
      <text:p text:style-name="P373"><text:bookmark-end text:name="_Hlk49079142"/></text:p>
      <text:p text:style-name="P374"><text:span text:style-name="T375">Uczeń otrzymuje ocenę<text:s/></text:span><text:span text:style-name="T376">dostateczną</text:span><text:span text:style-name="T377">, jeśli: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podaje współczynniki liczbowe jednomianów</text:p>
          </table:table-cell>
        </table:table-row>
        <table:table-row table:style-name="TableRow386">
          <table:table-cell table:style-name="TableCell387">
            <text:p text:style-name="P388">2.</text:p>
          </table:table-cell>
          <table:table-cell table:style-name="TableCell389">
            <text:p text:style-name="P390">porządkuje jednomiany</text:p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>mnoży jednomiany</text:p>
          </table:table-cell>
        </table:table-row>
      </table:table>
      <text:p text:style-name="P396"/>
      <text:p text:style-name="P397"><text:bookmark-start text:name="_Hlk49079219"/><text:span text:style-name="T398">Uczeń otrzymuje ocenę<text:s/></text:span><text:span text:style-name="T399">dobrą</text:span><text:span text:style-name="T400">, jeśli: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oblicza wartość<text:s/>liczbową bardziej złożonego wyrażenia algebraicznego</text:p>
          </table:table-cell>
        </table:table-row>
        <text:soft-page-break/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zapisuje zależności przedstawione w zadaniach w postaci wyrażeń algebraicznych kilku zmiennych</text:p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>zapisuje rozwiązania bardziej złożonych zadań w postaci wyrażeń algebraicznych</text:p>
          </table:table-cell>
        </table:table-row>
      </table:table>
      <text:p text:style-name="P419"><text:bookmark-end text:name="_Hlk49079219"/></text:p>
      <text:p text:style-name="P420"><text:span text:style-name="T421">Uczeń otrzymuje<text:s/></text:span><text:span text:style-name="T422">ocenę <text:s/></text:span><text:span text:style-name="T423">bardzo dobrą</text:span><text:span text:style-name="T424">, jeśli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dodaje jednomiany podobne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>porządkuje otrzymane wyrażenia</text:p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<text:span text:style-name="T443">odejmuje sumy algebraiczne, także w wyrażeniach zawierających nawiasy</text:span></text:p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zapisuje związki między wielkościami za pomocą sum algebraicznych</text:p>
          </table:table-cell>
        </table:table-row>
      </table:table>
      <text:p text:style-name="P449"/>
      <text:p text:style-name="P450"><text:span text:style-name="T451">Uczeń otrzymuje<text:s/></text:span><text:span text:style-name="T452">ocenę<text:s/></text:span><text:span text:style-name="T453">celującą</text:span><text:span text:style-name="T454">,</text:span><text:span text:style-name="T455"><text:s/>jeśli: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1.</text:p>
            <text:p text:style-name="P462"/>
          </table:table-cell>
          <table:table-cell table:style-name="TableCell463">
            <text:p text:style-name="P464"><text:span text:style-name="T465">stosuje znane wiadomości i umiejętności w sytuacjach trudnych, nietypowych, złożonych.<text:s/></text:span></text:p>
          </table:table-cell>
        </table:table-row>
      </table:table>
      <text:p text:style-name="P466"/>
      <text:p text:style-name="P467">Dział V – Równania.</text:p>
      <text:p text:style-name="P468"/>
      <text:p text:style-name="P469"><text:bookmark-start text:name="_Hlk49078849"/><text:span text:style-name="T470">Uczeń otrzymuje ocenę<text:s/></text:span><text:span text:style-name="T471">dopuszczającą</text:span><text:span text:style-name="T472">, jeśli: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odgaduje rozwiązanie prostego równania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>sprawdza, czy dana liczba<text:s/>jest rozwiązaniem równania</text:p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>
            <text:p text:style-name="P490">sprawdza liczbę rozwiązań równania</text:p>
          </table:table-cell>
        </table:table-row>
      </table:table>
      <text:p text:style-name="P491"/>
      <text:p text:style-name="P492"><text:span text:style-name="T493">Uczeń otrzymuje ocenę <text:s/></text:span><text:span text:style-name="T494">dostateczną</text:span><text:span text:style-name="T495">, jeśli: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>układa równania wynikające z treści zadania, rozwiązuje je i podaje odpowiedź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rozwiązuje proste zadania tekstowe z treścią geometryczną za<text:s/>pomocą równań pierwszego stopnia z jedną niewiadomą<text:s/>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rozwiązuje proste zadania tekstowe z obliczeniami procentowymi za pomocą równań pierwszego stopnia z jedną niewiadomą<text:s/></text:p>
          </table:table-cell>
        </table:table-row>
      </table:table>
      <text:p text:style-name="P514"/>
      <text:p text:style-name="P515"><text:bookmark-start text:name="_Hlk49078865"/><text:bookmark-end text:name="_Hlk49078849"/><text:span text:style-name="T516">Uczeń otrzymuje ocenę<text:s/></text:span><text:span text:style-name="T517">dobrą</text:span><text:span text:style-name="T518">, jeśli: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układa i rozwiązuje równanie do<text:s/>bardziej złożonego zadania tekstowego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rozwiązuje równanie, które jest iloczynem czynników liniowych</text:p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interpretuje rozwiązanie równania</text:p>
          </table:table-cell>
        </table:table-row>
      </table:table>
      <text:p text:style-name="P537"><text:bookmark-end text:name="_Hlk49078865"/></text:p>
      <text:p text:style-name="P538"><text:span text:style-name="T539">Uczeń otrzymuje ocenę<text:s/></text:span><text:span text:style-name="T540">bardzo dobrą</text:span><text:span text:style-name="T541">, jeśli: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1.</text:p>
          </table:table-cell>
          <table:table-cell table:style-name="TableCell548">
            <text:p text:style-name="P549">rozwiązuje geometryczne zadania tekstowe o podniesionym stopniu<text:s/>trudności za pomocą równań pierwszego stopnia z jedną niewiadomą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rozwiązuje zadania tekstowe o podniesionym stopniu trudności dotyczące obliczeń procentowych za pomocą równań pierwszego stopnia z jedną niewiadomą</text:p>
          </table:table-cell>
        </table:table-row>
      </table:table>
      <text:p text:style-name="P555"/>
      <text:p text:style-name="P556"><text:span text:style-name="T557">Uczeń otrzymuje ocenę<text:s/></text:span><text:span text:style-name="T558">celującą</text:span><text:span text:style-name="T559">,</text:span><text:span text:style-name="T560"><text:s/></text:span><text:span text:style-name="T561">jeśli: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.</text:p>
            <text:p text:style-name="P568"/>
          </table:table-cell>
          <table:table-cell table:style-name="TableCell569">
            <text:p text:style-name="P570"><text:span text:style-name="T571">stosuje znane wiadomości i umiejętności w sytuacjach trudnych, nietypowych, złożonych.<text:s/></text:span></text:p>
          </table:table-cell>
        </table:table-row>
      </table:table>
      <text:p text:style-name="P572"/>
      <text:p text:style-name="P573">Dział VI – Trójkąty prostokątne.</text:p>
      <text:p text:style-name="P574"/>
      <text:p text:style-name="P575"><text:span text:style-name="T576">Uczeń otrzymuje ocenę<text:s/></text:span><text:span text:style-name="T577">dopuszczającą<text:s/></text:span><text:span text:style-name="T578">, jeśli: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rozpoznaje twierdzenie Pitagorasa</text:p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P591">zapisuje zależności pomiędzy bokami<text:s/>trójkąta prostokątnego</text:p>
          </table:table-cell>
        </table:table-row>
        <table:table-row table:style-name="TableRow592">
          <table:table-cell table:style-name="TableCell593">
            <text:p text:style-name="P594">3.</text:p>
          </table:table-cell>
          <table:table-cell table:style-name="TableCell595">
            <text:p text:style-name="P596"><text:span text:style-name="T597">oblicza długość jednego z boków trójkąta prostokątnego, mając dane długości dwóch pozostałych boków</text:span></text:p>
          </table:table-cell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>
            <text:p text:style-name="P602"><text:span text:style-name="T603">oblicza pole jednego z kwadratów zbudowanych na bokach trójkąta prostokątnego, mając dane pola dwóch pozostałych kwadratów</text:span></text:p>
          </table:table-cell>
        </table:table-row>
      </table:table>
      <text:p text:style-name="P604"/>
      <text:p text:style-name="P605"><text:span text:style-name="T606">Uczeń otrzymuje ocenę <text:s/></text:span><text:span text:style-name="T607">dostateczną</text:span><text:span text:style-name="T608">, jeśli: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1.</text:p>
          </table:table-cell>
          <table:table-cell table:style-name="TableCell615">
            <text:p text:style-name="P616">oblicza długość przekątnej kwadratu, mając dane długość boku kwadratu lub jego obwód<text:s/></text:p>
          </table:table-cell>
        </table:table-row>
        <text:soft-page-break/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oblicza długość boku kwadratu, mając daną długość jego przekątnej</text:p>
          </table:table-cell>
        </table:table-row>
        <table:table-row table:style-name="TableRow622">
          <table:table-cell table:style-name="TableCell623">
            <text:p text:style-name="P624">3.</text:p>
          </table:table-cell>
          <table:table-cell table:style-name="TableCell625">
            <text:p text:style-name="P626">stosuje poznane wzory do rozwiązywania prostych<text:s/>zadań tekstowych</text:p>
          </table:table-cell>
        </table:table-row>
      </table:table>
      <text:p text:style-name="P627"/>
      <text:p text:style-name="P628"><text:span text:style-name="T629">Uczeń otrzymuje ocenę<text:s/></text:span><text:span text:style-name="T630">dobrą</text:span><text:span text:style-name="T631"><text:s/>, jeśli: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<text:span text:style-name="T640">stosuje w złożonych przypadkach<text:s/></text:span><text:span text:style-name="T641">twierdzenie Pitagorasa do obliczania obwodów i pól prostokątów</text:span></text:p>
          </table:table-cell>
        </table:table-row>
        <table:table-row table:style-name="TableRow642">
          <table:table-cell table:style-name="TableCell643">
            <text:p text:style-name="P644">2.</text:p>
          </table:table-cell>
          <table:table-cell table:style-name="TableCell645">
            <text:p text:style-name="P646">rozwiązuje zadania tekstowe o podwyższonym stopniu trudności z wykorzystaniem twierdzenia<text:s/>Pitagorasa</text:p>
          </table:table-cell>
        </table:table-row>
      </table:table>
      <text:p text:style-name="P647"/>
      <text:p text:style-name="P648"><text:span text:style-name="T649">Uczeń otrzymuje ocenę <text:s/></text:span><text:span text:style-name="T650">bardzo dobrą</text:span><text:span text:style-name="T651">, jeśli: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1.</text:p>
          </table:table-cell>
          <table:table-cell table:style-name="TableCell658">
            <text:p text:style-name="P659">wyprowadza poznane wzory</text:p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>stosuje poznane wzory do rozwiązywania zadań tekstowych o podwyższonym stopniu trudności</text:p>
          </table:table-cell>
        </table:table-row>
      </table:table>
      <text:p text:style-name="P665"/>
      <text:p text:style-name="P666"><text:span text:style-name="T667">Uczeń otrzymuje ocenę<text:s/></text:span><text:span text:style-name="T668">celującą</text:span><text:span text:style-name="T669">,</text:span><text:span text:style-name="T670"><text:s/>jeśli:</text:span>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1.</text:p>
            <text:p text:style-name="P677"/>
          </table:table-cell>
          <table:table-cell table:style-name="TableCell678">
            <text:p text:style-name="P679"><text:span text:style-name="T680">stosuje znane wiadomości i<text:s/></text:span><text:span text:style-name="T681">umiejętności w sytuacjach trudnych, nietypowych, złożonych.<text:s/></text:span></text:p>
          </table:table-cell>
        </table:table-row>
      </table:table>
      <text:p text:style-name="P682"/>
      <text:p text:style-name="P683">Dział VII – Układ współrzędnych. <text:s/></text:p>
      <text:p text:style-name="P684"/>
      <text:p text:style-name="P685"><text:span text:style-name="T686">Uczeń otrzymuje ocenę<text:s/></text:span><text:span text:style-name="T687">dopuszczającą</text:span><text:span text:style-name="T688">, jeśli: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>odtwarza figury narysowane na kartce w kratkę</text:p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>rysuje proste równoległe w różnych położeniach na kartce w<text:s/>kratkę</text:p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rysuje w różnych położeniach proste prostopadłe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dokonuje podziału wielokątów na mniejsze wielokąty, aby obliczyć ich pole</text:p>
          </table:table-cell>
        </table:table-row>
      </table:table>
      <text:p text:style-name="P712"/>
      <text:p text:style-name="P713"><text:span text:style-name="T714">Uczeń otrzymuje ocenę<text:s/></text:span><text:span text:style-name="T715">dostateczną</text:span><text:span text:style-name="T716">, jeśli: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1.</text:p>
          </table:table-cell>
          <table:table-cell table:style-name="TableCell723">
            <text:p text:style-name="P724"><text:span text:style-name="T725">wykonuje proste obliczenia dotyczące pól wielokątów, mając dane<text:s/></text:span><text:span text:style-name="T726">współrzędne ich wierzchołków</text:span></text:p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>
            <text:p text:style-name="P731">rozpoznaje w układzie współrzędnych równe odcinki<text:s/></text:p>
          </table:table-cell>
        </table:table-row>
        <table:table-row table:style-name="TableRow732">
          <table:table-cell table:style-name="TableCell733">
            <text:p text:style-name="P734">3.</text:p>
          </table:table-cell>
          <table:table-cell table:style-name="TableCell735">
            <text:p text:style-name="P736">rozpoznaje w układzie współrzędnych odcinki równoległe i prostopadłe</text:p>
          </table:table-cell>
        </table:table-row>
      </table:table>
      <text:p text:style-name="P737"/>
      <text:p text:style-name="P738"><text:bookmark-start text:name="_Hlk49078376"/><text:span text:style-name="T739">Uczeń otrzymuje ocenę<text:s/></text:span><text:span text:style-name="T740">dobrą</text:span><text:span text:style-name="T741">, jeśli: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>rysuje figury na kartce w kratkę zgodnie z instrukcją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>
            <text:p text:style-name="P754">uzupełnia wielokąty do większych wielokątów, aby obliczyć pole</text:p>
          </table:table-cell>
        </table:table-row>
        <table:table-row table:style-name="TableRow755">
          <table:table-cell table:style-name="TableCell756">
            <text:p text:style-name="P757">3.</text:p>
          </table:table-cell>
          <table:table-cell table:style-name="TableCell758">
            <text:p text:style-name="P759">rysuje w układzie współrzędnych figury o podanych współrzędnych wierzchołków</text:p>
          </table:table-cell>
        </table:table-row>
      </table:table>
      <text:p text:style-name="P760"><text:bookmark-end text:name="_Hlk49078376"/></text:p>
      <text:p text:style-name="P761"><text:span text:style-name="T762">Uczeń otrzymuje ocenę<text:s/></text:span><text:span text:style-name="T763">bardzo dobrą</text:span><text:span text:style-name="T764">, jeśli: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<text:span text:style-name="T773">w złożonych przypadkach oblicza pola wielokątów, mając dane<text:s/></text:span><text:span text:style-name="T774">współrzędne ich wierzchołków</text:span></text:p>
          </table:table-cell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>
            <text:p text:style-name="P779">znajduje współrzędne drugiego końca odcinka, gdy dane są jeden koniec i środek</text:p>
          </table:table-cell>
        </table:table-row>
      </table:table>
      <text:p text:style-name="P780"/>
      <text:p text:style-name="P781"><text:span text:style-name="T782">Uczeń otrzymuje ocenę<text:s/></text:span><text:span text:style-name="T783">celującą</text:span><text:span text:style-name="T784">,</text:span><text:span text:style-name="T785"><text:s/>jeśli:</text:span>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1.</text:p>
            <text:p text:style-name="P792"/>
          </table:table-cell>
          <table:table-cell table:style-name="TableCell793">
            <text:p text:style-name="P794"><text:span text:style-name="T795">stosuje znane wiadomości i umiejętności w sytuacjach trudnych, nietypowych, złożonych.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 fo:line-height="100%"/>
      <style:text-properties style:font-name="Cambria" style:font-name-asian="Times New Roman" fo:font-style="italic" style:font-style-asian="italic" style:font-style-complex="italic" fo:color="#365F91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in" fo:line-height="100%" fo:text-indent="0.4916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Migdalski</meta:initial-creator>
    <dc:creator>SP330</dc:creator>
    <meta:creation-date>2022-09-06T09:51:00Z</meta:creation-date>
    <dc:date>2022-09-06T09:52:00Z</dc:date>
    <meta:template xlink:href="Normal" xlink:type="simple"/>
    <meta:editing-cycles>2</meta:editing-cycles>
    <meta:editing-duration>PT60S</meta:editing-duration>
    <meta:document-statistic meta:page-count="4" meta:paragraph-count="17" meta:word-count="1252" meta:character-count="8750" meta:row-count="62" meta:non-whitespace-character-count="7515"/>
  </office:meta>
</office:document-meta>
</file>